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23/VIII/2022</text:p>
      <text:p text:style-name="P1">z posiedzenia <text:s/>Rzeszowskiej Rady Seniorów z dnia 24.08.2022</text:p>
      <text:p text:style-name="Standard">Treść uchwały dotyczy Statutu RRS –paragraf 3 i paragraf 6.</text:p>
      <text:p text:style-name="Standard">Przedmiotem działań Rady jest integracja , wspieranie reprezentowanie środowiska seniorów oraz pobudzanie aktywności obywatelskiej seniorów mieszkających na terenie Rzeszowa poprzez m.in.: upowszechnianie wiedzy o potrzebach, prawach i możliwościach osób starszych, a przez to wzmocnienie wpływu seniorów na decyzje podejmowane przez władze lokalne, w tym na jakość usług przeznaczonych dla seniorów.</text:p>
      <text:p text:style-name="Standard">Podczas posiedzenia przedstawiono następujące wnioski:</text:p>
      <text:list xml:id="list2720681442016602151" text:style-name="WWNum1">
        <text:list-item>
          <text:p text:style-name="P3">Przyjąć protokół i uchwałę z posiedzenia w dniu 18.05.2022. Popularyzować przez Radę założenia regulaminu II konkursu Miejsce Przyjazne Seniorom oraz typować firmy/kandydatów pretendujących do uzyskania tytułu laureata. </text:p>
        </text:list-item>
        <text:list-item>
          <text:p text:style-name="P3">Uzupełnić Skład Kapituły Konkursu Miejsce Przyjazne Seniorom z ramienia RRS o członka Danutę Wojnar- Płaza.</text:p>
        </text:list-item>
      </text:list>
      <text:p text:style-name="List_20_Paragraph">Głosowało:</text:p>
      <text:p text:style-name="List_20_Paragraph">Za <text:s/>-9 osób <text:s text:c="14"/>przeciw- <text:s/>0 osób <text:s text:c="4"/>wstrzymało się od głosu - 1 osoba.</text:p>
      <text:p text:style-name="List_20_Paragraph"/>
      <text:p text:style-name="List_20_Paragraph">Protokołowała <text:s text:c="79"/>Przewodniczyła</text:p>
      <text:p text:style-name="List_20_Paragraph">Danuta Wojnar- Płaza <text:s text:c="68"/>Barbara Stafiej</text:p>
      <text:p text:style-name="P2">Uchwała nr 24/VIII/2022</text:p>
      <text:p text:style-name="P1">z posiedzenia <text:s/>Rzeszowskiej Rady Seniorów z dnia 24.08.2022</text:p>
      <text:list xml:id="list40828026" text:continue-numbering="true" text:style-name="WWNum1">
        <text:list-item>
          <text:p text:style-name="P3">Na podstawie art.5c ust.2 i ust.5, art.30 ust.2pkt 1, art.40 ust.1, art.41 ust.1 i art.42 ustawy <text:s/>z dnia 8 marca 1990 o samorządzie gminnym DZ.U.z 2015.poz.1515 za zm. Rzeszowska Rada Seniorów w głosowaniu jawnym zgodne z zapisami par. 4pkt .4 oraz par.12 pkt 2 przy zachowaniu quorum i zwykłej większości głosów odwołuje p. B. Stafiej z funkcji przewodniczącej RRS</text:p>
        </text:list-item>
      </text:list>
      <text:p text:style-name="List_20_Paragraph">Liczba członków obecnych na posiedzeniu – 10</text:p>
      <text:p text:style-name="List_20_Paragraph">Za odwołaniem -6</text:p>
      <text:p text:style-name="List_20_Paragraph">Przeciw-1</text:p>
      <text:p text:style-name="List_20_Paragraph">Wstrzymujących się- 2</text:p>
      <text:p text:style-name="List_20_Paragraph"/>
      <text:p text:style-name="List_20_Paragraph">Protokołowała <text:s text:c="79"/>Przewodniczyła</text:p>
      <text:p text:style-name="List_20_Paragraph">Danuta Wojnar- Płaza <text:s text:c="68"/>Barbara Staf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6</meta:editing-cycles>
    <meta:creation-date>2022-09-01T21:35:00</meta:creation-date>
    <dc:date>2023-01-02T20:59:28.51</dc:date>
    <meta:editing-duration>PT10M46S</meta:editing-duration>
    <meta:generator>OpenOffice/4.1.6$Win32 OpenOffice.org_project/416m1$Build-9790</meta:generator>
    <meta:document-statistic meta:table-count="0" meta:image-count="0" meta:object-count="0" meta:page-count="2" meta:paragraph-count="20" meta:word-count="233" meta:character-count="1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