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 style:parent-style-name="List_20_Paragraph" style:list-style-name="WWNum1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Uchwała nr 26/VIII/2022</text:p>
      <text:p text:style-name="P1">z posiedzenia <text:s/>Rzeszowskiej Rady Seniorów z dnia 19. 10. 2022</text:p>
      <text:p text:style-name="Standard">T</text:p>
      <text:p text:style-name="Standard">Podczas posiedzenia przedstawiono następujące wnioski:</text:p>
      <text:list xml:id="list6043187383699549267" text:style-name="WWNum1">
        <text:list-item>
          <text:p text:style-name="P3">Przyjąć protokół i uchwałę z posiedzenia w dniu 24.08.2022. </text:p>
        </text:list-item>
        <text:list-item>
          <text:p text:style-name="P3">Ograniczyć czas wypowiedzi w dyskusji podczas posiedzeń RRS do 5 minut . Ad vocem do 2 minut.</text:p>
        </text:list-item>
        <text:list-item>
          <text:p text:style-name="P3">Regularnie uczestniczyć w <text:s/>posiedzeniach wybranych komisji Rady Miasta Rzeszowa ( szczególnie gdy tematyka dotyczy seniorów) zaś na posiedzeniach RRS przedstawiać <text:s/>obowiązkowo relację z przebiegu spotkania.</text:p>
        </text:list-item>
        <text:list-item>
          <text:p text:style-name="P3">Przygotować propozycje zmian w Statucie RRS.</text:p>
        </text:list-item>
        <text:list-item>
          <text:p text:style-name="P3">Udostępniać lokal RRS - Rynek 7 na działania Rzeszowskiego Centrum Seniora prowadzonego przez Fundację Level-up w środy w godz. 10.00- 12.00 oraz 14.00-16.00. ( 9 <text:s/>osób poparło wniosek).</text:p>
        </text:list-item>
        <text:list-item>
          <text:p text:style-name="P3">Dostęp do profilu RRS na FB powierzyć 2 osobom: A. Itner i K. Leśniak- Moczuk.</text:p>
        </text:list-item>
      </text:list>
      <text:p text:style-name="List_20_Paragraph">Głosowało:</text:p>
      <text:p text:style-name="List_20_Paragraph">Za <text:s/>… osób <text:s text:c="14"/>przeciw- ….osób <text:s text:c="4"/>wstrzymało się od głosu - …. osób.</text:p>
      <text:p text:style-name="List_20_Paragraph"/>
      <text:p text:style-name="List_20_Paragraph">Protokołowała <text:s text:c="79"/>Przewodniczyła</text:p>
      <text:p text:style-name="List_20_Paragraph">Danuta Wojnar- Płaza <text:s text:c="68"/>Danuta Kamieniecka- Przywara</text:p>
      <text:p text:style-name="P2">Uchwała nr 25/VIII/2022</text:p>
      <text:p text:style-name="P1">z posiedzenia <text:s/>Rzeszowskiej Rady Seniorów z dnia 19.10.2022</text:p>
      <text:list xml:id="list40820585" text:continue-numbering="true" text:style-name="WWNum1">
        <text:list-header>
          <text:p text:style-name="P3">Rzeszowska Rada Seniorów w głosowaniu jawnym , przy zachowaniu quorum, większością głosów dokonała wyboru Zarządu RRS w następującym składzie:</text:p>
          <text:p text:style-name="P3">Przewodnicząca- Danuta Wojnar- Płaza </text:p>
        </text:list-header>
      </text:list>
      <text:p text:style-name="List_20_Paragraph">Liczba członków obecnych na posiedzeniu – 9</text:p>
      <text:p text:style-name="List_20_Paragraph">Za <text:s/>powołaniem <text:s/>-7</text:p>
      <text:p text:style-name="List_20_Paragraph">Przeciw-0</text:p>
      <text:p text:style-name="List_20_Paragraph">Wstrzymujących się- 2 ( w tym D. Wojnar- Płaza)</text:p>
      <text:p text:style-name="List_20_Paragraph">II wiceprzewodnicząca- Marta Wytrwał</text:p>
      <text:p text:style-name="List_20_Paragraph">Za <text:s/>powołaniem <text:s/>-7</text:p>
      <text:p text:style-name="List_20_Paragraph">Przeciw-0</text:p>
      <text:p text:style-name="List_20_Paragraph">Wstrzymujących się- 2 ( w tym M. Wytrwał)</text:p>
      <text:p text:style-name="List_20_Paragraph">I wiceprzewodniczącą pozostaje Danuta Kamieniecka – Przywara.</text:p>
      <text:p text:style-name="List_20_Paragraph">Dokonano też wyboru rzecznika RRS / osoby do kontaktów z mediami- Krystyna Leśniak – Moczuk.</text:p>
      <text:p text:style-name="List_20_Paragraph">Za <text:s/>powołaniem <text:s/>-8</text:p>
      <text:p text:style-name="List_20_Paragraph">Przeciw-0</text:p>
      <text:p text:style-name="List_20_Paragraph">Wstrzymujących się- 1 ( Krystyna Leśniak- Moczuk)</text:p>
      <text:p text:style-name="List_20_Paragraph"/>
      <text:p text:style-name="List_20_Paragraph">Protokołowała <text:s text:c="79"/>Przewodniczyła</text:p>
      <text:p text:style-name="List_20_Paragraph">Danuta Wojnar- Płaza <text:s text:c="68"/>Danuta Kamieniecka - Przywa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</meta:initial-creator>
    <meta:editing-cycles>16</meta:editing-cycles>
    <meta:creation-date>2022-09-01T21:35:00</meta:creation-date>
    <dc:date>2023-01-02T20:50:35.43</dc:date>
    <meta:editing-duration>PT35M11S</meta:editing-duration>
    <meta:generator>OpenOffice/4.1.6$Win32 OpenOffice.org_project/416m1$Build-9790</meta:generator>
    <meta:document-statistic meta:table-count="0" meta:image-count="0" meta:object-count="0" meta:page-count="2" meta:paragraph-count="33" meta:word-count="258" meta:character-count="206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