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 Nr 2/III/2023</text:p>
      <text:p text:style-name="P4">z dnia 7marca 2023</text:p>
      <text:p text:style-name="P3">Dotyczy głosowania obiegowego w sprawie przyjęcia sprawozdania z działalności RRS za 2022 r.</text:p>
      <text:p text:style-name="P3"/>
      <text:p text:style-name="P3">W głosowaniu obiegowym uczestniczyło 9 osób, wszyscy opowiedzieli się za przyjęciem <text:s/>sprawozdania z działalności RRS za 2022r.</text:p>
      <text:p text:style-name="P3"/>
      <text:p text:style-name="P3">Protokołowała <text:s text:c="78"/>Przewodniczyła</text:p>
      <text:p text:style-name="P3">Danuta Kamieniecka- Przywara <text:s text:c="46"/>Danuta Wojnar- Płaza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creation-date>2022-12-19T10:30:00</meta:creation-date>
    <dc:date>2023-04-10T11:11:47.61</dc:date>
    <meta:editing-duration>PT53M20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45" meta:character-count="4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