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style:font-name="Calibri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Calibri"/>
    </style:style>
    <style:style style:name="P5" style:family="paragraph" style:parent-style-name="List_20_Paragraph" style:list-style-name="WWNum1">
      <style:text-properties style:font-name="Calibri"/>
    </style:style>
    <style:style style:name="P6" style:family="paragraph" style:parent-style-name="List_20_Paragraph" style:list-style-name="WWNum1">
      <style:text-properties style:font-name="Calibri"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1/II/2023</text:p>
      <text:p text:style-name="P3">Z posiedzenia Rzeszowskiej Rady Seniorów z dnia 15.02.2023.</text:p>
      <text:p text:style-name="P2">Podczas posiedzenia przedstawiona następujące wnioski:</text:p>
      <text:list xml:id="list960327557245384568" text:style-name="WWNum1">
        <text:list-item>
          <text:p text:style-name="P5">Przyjęcie Protokółu <text:s/>i Uchwały Nr 27 z dnia 14.12.2022. <text:s/>Głosowało za- 8 osób.</text:p>
        </text:list-item>
        <text:list-item>
          <text:p text:style-name="P5">Powołanie zespołu ds. Senioraliów w składzie: M. Wytrwał, D. Kamieniecka- Przywara, D. Wojnar- Płaza, M. Cisek- Kozieł, K. Leśniak- Moczuk, T. Najbart.</text:p>
        </text:list-item>
        <text:list-item>
          <text:p text:style-name="P5">Dopracowanie szczegółowe sprawozdania z działalności RRS za 2022rok i przyjęcie go <text:s/>poprzez głosowanie w formie obiegowej.</text:p>
        </text:list-item>
        <text:list-item>
          <text:p text:style-name="P5">Zobowiązanie członków RRS, którzy jeszcze nie dostarczyli sprawozdań cząstkowych do niezwłocznego ich przekazania.</text:p>
        </text:list-item>
        <text:list-item>
          <text:p text:style-name="P5"><text:span text:style-name="T1">Członkowie RRS <text:s/>wyrażają ubolewanie i dezaprobatę wobec zachowania p. B. Stafiej ,</text:span><text:span text:style-name="T2"> nie zgadzają się na dyskredytowanie <text:s text:c="2"/>członków RRS oraz obecnej Przewodniczącej, ponieważ takie działanie , bez żadnych podstaw, osłabia autorytet RRS w środowisku, przyczynia się też do negatywnego postrzegania Rady <text:s/>przez różne środowiska senioralne. </text:span></text:p>
        </text:list-item>
        <text:list-item>
          <text:p text:style-name="P6">Opracowanie Kodeksu Postępowania Etycznego członków RRS.</text:p>
        </text:list-item>
        <text:list-item>
          <text:p text:style-name="P6">Uznano , że powołanie pełnomocnika ds. seniorów nie jest celowe, w sytuacji gdy kierownik Referatu ds senioralnych będzie jednocześnie rzecznikiem ds seniorów.</text:p>
        </text:list-item>
        <text:list-item>
          <text:p text:style-name="P6">Przeprowadzenie III edycji konkursu „ Miejsce przyjazne seniorom” powierzono RRS, UM, Referatowi ds Senioralnych, Miejskiemu Centrum Seniora.</text:p>
        </text:list-item>
        <text:list-item>
          <text:p text:style-name="P6">Wyrażono zgodę aby RRS była partnerem uroczystości związanych z jubileuszem 40-lecia pracy naukowej Krystyny Leśniak- Moczuk- prof. URz.</text:p>
          <text:p text:style-name="P5"/>
          <text:p text:style-name="P5">Za......osób <text:s text:c="7"/>Przeciw.....osób <text:s text:c="16"/>Wstrzymało się......osób</text:p>
        </text:list-item>
      </text:list>
      <text:p text:style-name="P1"/>
      <text:p text:style-name="P1"/>
      <text:p text:style-name="P1"/>
      <text:p text:style-name="P1">Protokołowała: <text:s text:c="66"/>Przewodniczyła:</text:p>
      <text:p text:style-name="P1"/>
      <text:p text:style-name="P1">Danuta Kamieniecka – Przywara <text:s text:c="31"/>Danuta Wojnar – Płaz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creation-date>2022-12-19T10:30:00</meta:creation-date>
    <dc:date>2023-04-07T16:58:50.62</dc:date>
    <meta:editing-duration>PT47M39S</meta:editing-duration>
    <meta:generator>OpenOffice/4.1.6$Win32 OpenOffice.org_project/416m1$Build-9790</meta:generator>
    <meta:document-statistic meta:table-count="0" meta:image-count="0" meta:object-count="0" meta:page-count="1" meta:paragraph-count="15" meta:word-count="211" meta:character-count="17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