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Calibri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Uchwała Nr 1 /I/2023</text:p>
      <text:p text:style-name="P2"><text:s/>Rzeszowskiej Rady Seniorów z dnia 23.01.2023.</text:p>
      <text:p text:style-name="P1">Podczas głosowania obiegowego drogą mailową <text:s/>przyjęto Statut Rzeszowskiej Rady Seniorów oraz Program działania Rzeszowskiej Rady Seniorów na rok 2023.</text:p>
      <text:p text:style-name="P1">W głosowaniu ,w ustalonym terminie, udział wzięło 10 osób – wszyscy członkowie RRS.</text:p>
      <text:p text:style-name="P1">Wyniki głosowania:</text:p>
      <text:p text:style-name="P1">Statut RRS- <text:s/>za- 9 osób, <text:s/>przeciw- 1 osoba- B. Stafiej</text:p>
      <text:p text:style-name="P1">Program działania RRS na 2023 rok- za- 10 osób.</text:p>
      <text:p text:style-name="P1"/>
      <text:p text:style-name="P3">Protokołowała <text:s text:c="61"/>Przewodnicząca RRS</text:p>
      <text:p text:style-name="P3">Danuta Kamieniecka – Przywara <text:s text:c="31"/>Danuta Wojnar – Płaz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22-12-19T10:30:00</meta:creation-date>
    <dc:date>2023-01-28T14:20:29.05</dc:date>
    <meta:editing-duration>PT18M49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74" meta:character-count="5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