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5" style:family="paragraph" style:parent-style-name="List_20_Paragraph" style:list-style-name="WWNum1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27/X/2022</text:p>
      <text:p text:style-name="P3">Z posiedzenia Rzeszowskiej Rady Seniorów z dnia 14.12.2022.</text:p>
      <text:p text:style-name="P2">Podczas posiedzenia przedstawiona następujące wnioski:</text:p>
      <text:list xml:id="list6388389829000116584" text:style-name="WWNum1">
        <text:list-item>
          <text:p text:style-name="P5">Przyjąć Protokół <text:s/>i Uchwały Nr 25 i Nr 26 z posiedzenia w dniu 19.10.Głosowało za 8 osób.</text:p>
        </text:list-item>
        <text:list-item>
          <text:p text:style-name="P5">W wyniku dyskusji poparto wniosek o organizację warsztatów z pisania wniosków konkursowych przeprowadzonych przez Miejskie Centrum Seniora.</text:p>
        </text:list-item>
        <text:list-item>
          <text:p text:style-name="P5">Udostępniać lokal RRS – Rynek 7 na działalność Stowarzyszenia Kreatywny Senior w czwartki od 12:00 do 16:00. Wniosek przyjęto jednogłośnie.</text:p>
        </text:list-item>
        <text:list-item>
          <text:p text:style-name="P5">Uzgodniono powołanie Zespołu do opracowania zmian do Statutu RRS, w składzie: D. Kamieniecka- Przywara, M. Wytrwał, T. Najbart, K. Leśniak- Moczuk, D. Wojnar- Płaza, M. Cisek- Kozieł, R. Grabska , i jego zebranie na dzień 4 stycznia 2023.</text:p>
          <text:p text:style-name="P5">Za......osób <text:s text:c="7"/>Przeciw.....osób <text:s text:c="16"/>Wstrzymało się......osób</text:p>
        </text:list-item>
      </text:list>
      <text:p text:style-name="P1"/>
      <text:p text:style-name="P1"/>
      <text:p text:style-name="P1"/>
      <text:p text:style-name="P1">Protokołowała: <text:s text:c="66"/>Przewodniczyła:</text:p>
      <text:p text:style-name="P1"/>
      <text:p text:style-name="P1">Danuta Kamieniecka – Przywara <text:s text:c="31"/>Danuta Wojnar – Pła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2-12-19T10:30:00</meta:creation-date>
    <dc:date>2023-01-21T16:10:17.46</dc:date>
    <meta:editing-duration>PT4M12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126" meta:character-count="1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