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1.27cm" fo:margin-right="0cm" fo:margin-top="0.176cm" fo:margin-bottom="0cm" fo:text-indent="0cm" style:auto-text-indent="false"/>
    </style:style>
    <style:style style:name="P2" style:family="paragraph" style:parent-style-name="Normal_20__28_Web_29_">
      <style:paragraph-properties fo:margin-top="0.176cm" fo:margin-bottom="0cm"/>
      <style:text-properties style:font-name="Calibri" style:font-name-complex="Calibri1"/>
    </style:style>
    <style:style style:name="P3" style:family="paragraph" style:parent-style-name="Normal_20__28_Web_29_">
      <style:paragraph-properties fo:margin-top="0.176cm" fo:margin-bottom="0cm" fo:text-align="center" style:justify-single-word="false"/>
      <style:text-properties style:font-name="Calibri" style:font-name-complex="Calibri1"/>
    </style:style>
    <style:style style:name="P4" style:family="paragraph" style:parent-style-name="Normal_20__28_Web_29_">
      <style:paragraph-properties fo:margin-top="0.176cm" fo:margin-bottom="0cm"/>
      <style:text-properties fo:color="#00000a" style:font-name="Calibri" style:font-name-complex="Calibri1"/>
    </style:style>
    <style:style style:name="P5" style:family="paragraph" style:parent-style-name="Normal_20__28_Web_29_" style:master-page-name="Standard">
      <style:paragraph-properties fo:margin-top="0.176cm" fo:margin-bottom="0cm" fo:text-align="center" style:justify-single-word="false" style:page-number="auto"/>
      <style:text-properties style:font-name="Calibri" style:font-name-complex="Calibri1"/>
    </style:style>
    <style:style style:name="P6" style:family="paragraph" style:parent-style-name="Normal_20__28_Web_29_" style:list-style-name="WWNum1">
      <style:paragraph-properties fo:margin-top="0.176cm" fo:margin-bottom="0cm"/>
      <style:text-properties style:font-name="Calibri" style:font-name-complex="Calibri1"/>
    </style:style>
    <style:style style:name="P7" style:family="paragraph" style:parent-style-name="Normal_20__28_Web_29_" style:list-style-name="WWNum1">
      <style:paragraph-properties fo:margin-top="0.176cm" fo:margin-bottom="0cm"/>
      <style:text-properties fo:color="#00000a"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fo:color="#00000a"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3">Uchwała Nr 4/VIII/2023</text:p>
      <text:p text:style-name="P3">z posiedzenia Rzeszowskiej Rady Seniorów z dnia 16.08.2023.</text:p>
      <text:p text:style-name="P2">Podczas posiedzenia przedstawiono następujące wnioski:</text:p>
      <text:list xml:id="list5286460886408363052" text:style-name="WWNum1">
        <text:list-item>
          <text:p text:style-name="P6">Głosowanie nad przyjęciem Protokołu Nr 3 z dnia 14.06.2023. </text:p>
        </text:list-item>
      </text:list>
      <text:p text:style-name="P1"><text:span text:style-name="T1">Wynik: – 9</text:span><text:span text:style-name="T2"> głosów za.</text:span></text:p>
      <text:p text:style-name="P1"/>
      <text:list xml:id="list41329217" text:continue-numbering="true" text:style-name="WWNum1">
        <text:list-item>
          <text:p text:style-name="P7">W skład Kapituły Konkursu Miejsce przyjazne seniorom wejdą: Danuta Wojnar- Płaza i Danuta Kamieniecka – Przywara, zaś w zespole weryfikacyjnym w/w Konkursu , RRS reprezentować będzie Danuta Wojnar- Płaza.</text:p>
        </text:list-item>
        <text:list-item>
          <text:p text:style-name="P7">Zgłoszono też wniosek aby osoby mające dostęp do profilu RRS na FB : Agnieszka Itner i Krystyna Leśniak- Moczuk <text:s/>na bieżąco zamieszczały aktualne posty.</text:p>
        </text:list-item>
      </text:list>
      <text:p text:style-name="P4"/>
      <text:p text:style-name="P4"/>
      <text:p text:style-name="P4">Protokołowała <text:s text:c="97"/>Przewodniczyła</text:p>
      <text:p text:style-name="P4">Małgorzata Cisek- Kozieł <text:s text:c="72"/>Danuta Wojnar- Płaz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-asian="Times New Roman1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23-06-17T19:05:00</meta:creation-date>
    <dc:date>2023-09-20T16:56:23.68</dc:date>
    <meta:editing-duration>PT25M34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94" meta:character-count="8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