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2" style:family="paragraph" style:parent-style-name="Normal_20__28_Web_29_">
      <style:paragraph-properties fo:margin-top="0.176cm" fo:margin-bottom="0cm"/>
      <style:text-properties style:font-name="Calibri" style:font-name-complex="Calibri1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style:font-name="Calibri" style:font-name-complex="Calibri1"/>
    </style:style>
    <style:style style:name="P4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Calibri" style:font-name-complex="Calibri1"/>
    </style:style>
    <style:style style:name="P5" style:family="paragraph" style:parent-style-name="Normal_20__28_Web_29_" style:list-style-name="WWNum1">
      <style:paragraph-properties fo:margin-top="0.176cm" fo:margin-bottom="0cm"/>
      <style:text-properties style:font-name="Calibri" style:font-name-complex="Calibri1"/>
    </style:style>
    <style:style style:name="P6" style:family="paragraph" style:parent-style-name="Normal_20__28_Web_29_" style:list-style-name="WWNum1">
      <style:paragraph-properties fo:margin-top="0.176cm" fo:margin-bottom="0cm"/>
    </style:style>
    <style:style style:name="T1" style:family="text">
      <style:text-properties style:font-name="Calibri" style:font-name-complex="Calibri1"/>
    </style:style>
    <style:style style:name="T2" style:family="text">
      <style:text-properties fo:color="#00000a" style:font-name="Calibri" style:font-name-complex="Calibri1"/>
    </style:style>
    <style:style style:name="T3" style:family="text">
      <style:text-properties fo:color="#00000a"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3/VI/2023</text:p>
      <text:p text:style-name="P3">Z posiedzenia Rzeszowskiej Rady Seniorów z dnia 14.06.2023.</text:p>
      <text:p text:style-name="P2">Podczas posiedzenia przedstawiono następujące wnioski:</text:p>
      <text:list xml:id="list2465019930267072222" text:style-name="WWNum1">
        <text:list-item>
          <text:p text:style-name="P5">Głosowanie nad przyjęciem Protokołu Nr 2 z dnia 12.04.2023. </text:p>
        </text:list-item>
      </text:list>
      <text:p text:style-name="P1"><text:span text:style-name="T1">Wynik: – </text:span><text:span text:style-name="T2">8 głosów za, 1 – wstrzymujący się . </text:span></text:p>
      <text:list xml:id="list40790839" text:continue-numbering="true" text:style-name="WWNum1">
        <text:list-item>
          <text:p text:style-name="P6"><text:span text:style-name="T1">Głosowanie nad zmianami w Statucie RRS: </text:span><text:span text:style-name="T2">członkowie do RRS</text:span><text:span text:style-name="T3"> </text:span><text:span text:style-name="T2">muszą mieć 60 lat +.</text:span><text:span text:style-name="T3"> </text:span><text:span text:style-name="T1">Wynik głosowania: 7 głosów za, 2 głosy – przeciw. <text:s/></text:span></text:p>
        </text:list-item>
      </text:list>
      <text:p text:style-name="P1"/>
      <text:list xml:id="list40774911" text:continue-numbering="true" text:style-name="WWNum1">
        <text:list-item>
          <text:p text:style-name="P6"><text:span text:style-name="T2">RRS wystosuje do Urzędu Miasta wniosek o uwzględnienie w budżecie na rok 2024 potrzeb na działalność RRS. </text:span><text:s/><text:span text:style-name="T2">Wynik głosowania: 9 głosów za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6-17T19:05:00</meta:creation-date>
    <dc:date>2023-07-24T16:44:40.14</dc:date>
    <meta:editing-duration>PT15M52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83" meta:character-count="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