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text-properties style:font-name-complex="Times New Roman1"/>
    </style:style>
    <style:style style:name="P3" style:family="paragraph" style:parent-style-name="Normal_20__28_Web_29_">
      <style:paragraph-properties fo:margin-top="0.176cm" fo:margin-bottom="0cm"/>
    </style:style>
    <style:style style:name="P4" style:family="paragraph" style:parent-style-name="Normal_20__28_Web_29_">
      <style:paragraph-properties fo:margin-top="0.176cm" fo:margin-bottom="0cm" fo:text-align="center" style:justify-single-word="false"/>
    </style:style>
    <style:style style:name="P5" style:family="paragraph" style:parent-style-name="Normal_20__28_Web_29_">
      <style:paragraph-properties fo:margin-top="0.176cm" fo:margin-bottom="0cm" fo:text-align="center" style:justify-single-word="false"/>
      <style:text-properties style:font-name="Calibri" style:font-name-complex="Calibri1"/>
    </style:style>
    <style:style style:name="P6" style:family="paragraph" style:parent-style-name="Normal_20__28_Web_29_" style:list-style-name="WWNum2">
      <style:paragraph-properties fo:margin-top="0.176cm" fo:margin-bottom="0cm"/>
    </style:style>
    <style:style style:name="P7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8" style:family="paragraph" style:parent-style-name="Normal_20__28_Web_29_">
      <style:paragraph-properties fo:margin-left="1.27cm" fo:margin-right="0cm" fo:margin-top="0.176cm" fo:margin-bottom="0cm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fo:color="#00000a" style:font-name-asian="Times New Roman1" style:language-asian="pl" style:country-asian="PL" style:font-name-complex="Times New Roman1" style:font-size-complex="12pt"/>
    </style:style>
    <style:style style:name="T3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Uchwała Nr 5/X/2023</text:span></text:p>
      <text:p text:style-name="P4"><text:span text:style-name="T1">z posiedzenia Rzeszowskiej Rady Seniorów z dnia 11.10.2023.</text:span></text:p>
      <text:p text:style-name="P5"/>
      <text:p text:style-name="P3"><text:span text:style-name="T1">Podczas posiedzenia przedstawiono następujące wnioski:</text:span></text:p>
      <text:list xml:id="list3047499320723632832" text:style-name="WWNum2">
        <text:list-item>
          <text:p text:style-name="P6"><text:span text:style-name="T1">Głosowanie nad przyjęciem Protokołu Nr 4 i Uchwały Nr 4 z dnia 14.08.2023.</text:span></text:p>
        </text:list-item>
      </text:list>
      <text:p text:style-name="P8"><text:span text:style-name="T1">Wynik głosowania Protokołu: 6 głosów + 2 mailowo – za, 1 głos – wstrzymujący się. Uchwała przyjęta jednogłośnie.</text:span></text:p>
      <text:p text:style-name="P8"><text:span text:style-name="T1"><text:tab/><text:tab/></text:span></text:p>
      <text:list xml:id="list32396950" text:continue-numbering="true" text:style-name="WWNum2">
        <text:list-item>
          <text:p text:style-name="P6"><text:span text:style-name="T1">W wyniku dyskusji nt. korowodu na Senioraliach 2023 padł wniosek, aby członkowie RRS wypracowali wcześniej propozycję organizacji, trasę oraz formę prezentacji poszczególnych środowisk senioralnych w korowodzie we wrześniu 2024, przy jednoczesnym większym zaangażowaniu członków RRS. </text:span></text:p>
        </text:list-item>
      </text:list>
      <text:p text:style-name="P8"/>
      <text:list xml:id="list32395132" text:continue-numbering="true" text:style-name="WWNum2">
        <text:list-item>
          <text:p text:style-name="P1">Małgorzata Cisek – Kozieł zobowiązała się przeprowadzić ankietę wśród seniorów, aby określić jakie są ich potrzeby i oczekiwania dotyczące Senioraliów.</text:p>
        </text:list-item>
      </text:list>
      <text:p text:style-name="List_20_Paragraph"/>
      <text:list xml:id="list32391488" text:continue-numbering="true" text:style-name="WWNum2">
        <text:list-item>
          <text:p text:style-name="P1">Członkowie RRS zgodnie z sugestią Dyrektora Andrzeja Burnata powinni do końca grudnia 2023 przedyskutować i wyciągnąć wnioski nt Senioraliów 2023, natomiast do końca czerwca 2024 przekazać konkretne propozycje organizacji Senioraliów 2024.</text:p>
        </text:list-item>
      </text:list>
      <text:p text:style-name="List_20_Paragraph"/>
      <text:list xml:id="list32386047" text:continue-numbering="true" text:style-name="WWNum2">
        <text:list-item>
          <text:p text:style-name="P1">Danuta <text:span text:style-name="T2">Wojnar- Płaza zobowiązała wszystkich członków Rady do przygotowania sprawozdania z działań , które podejmowali w bieżącym roku na rzecz seniorów i przedstawienie w/w informacji podczas najbliższego posiedzenia.</text:span></text:p>
        </text:list-item>
      </text:list>
      <text:p text:style-name="P2"/>
      <text:p text:style-name="P2"/>
      <text:p text:style-name="P2"/>
      <text:p text:style-name="List_20_Paragraph"><text:span text:style-name="T3">Protokołowała:<text:tab/><text:tab/><text:tab/><text:tab/><text:tab/><text:tab/>Przewodniczyła:</text:span></text:p>
      <text:p text:style-name="List_20_Paragraph"><text:span text:style-name="T3">Danuta Kamieniecka – Przywara <text:s text:c="3"/><text:tab/><text:tab/><text:tab/> <text:s text:c="8"/>Danuta Wojnar - Pła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letter-kerning="true" style:font-name-asian="Times New Roman1" style:language-asian="pl" style:country-asian="PL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500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7</meta:editing-cycles>
    <meta:creation-date>2023-11-12T18:21:00</meta:creation-date>
    <dc:date>2023-11-15T14:05:00</dc:date>
    <meta:editing-duration>PT34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176" meta:character-count="1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