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color="#00000a" style:font-name="Arial1" style:font-name-complex="Arial2" style:font-size-complex="12pt"/>
    </style:style>
    <style:style style:name="P3" style:family="paragraph" style:parent-style-name="Standard">
      <style:paragraph-properties fo:line-height="100%"/>
      <style:text-properties style:font-name="Arial1" style:font-name-complex="Arial2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698cm"/>
        </style:tab-stops>
      </style:paragraph-properties>
    </style:style>
    <style:style style:name="P5" style:family="paragraph" style:parent-style-name="Normal_20__28_Web_29_">
      <style:paragraph-properties fo:margin-top="0.18cm" fo:margin-bottom="0.349cm" style:line-height-at-least="0.42cm"/>
      <style:text-properties fo:color="#00000a" style:font-name="Arial1" style:font-name-complex="Arial2" style:font-weight-complex="bold"/>
    </style:style>
    <style:style style:name="P6" style:family="paragraph" style:parent-style-name="Normal_20__28_Web_29_">
      <style:paragraph-properties fo:margin-top="0.18cm" fo:margin-bottom="0.349cm" style:line-height-at-least="0.49cm"/>
      <style:text-properties fo:color="#00000a" style:font-name="Arial1" style:font-name-complex="Arial2"/>
    </style:style>
    <style:style style:name="P7" style:family="paragraph" style:parent-style-name="Normal_20__28_Web_29_">
      <style:paragraph-properties fo:margin-top="0.18cm" fo:margin-bottom="0.349cm" style:line-height-at-least="0.42cm" fo:text-align="center" style:justify-single-word="false"/>
      <style:text-properties fo:color="#00000a" style:font-name="Arial1" fo:font-weight="bold" style:font-weight-asian="bold" style:font-name-complex="Arial2" style:font-weight-complex="bold"/>
    </style:style>
    <style:style style:name="P8" style:family="paragraph" style:parent-style-name="Normal_20__28_Web_29_">
      <style:paragraph-properties fo:margin-top="0.18cm" fo:margin-bottom="0.349cm" style:line-height-at-least="0.49cm"/>
    </style:style>
    <style:style style:name="P9" style:family="paragraph" style:parent-style-name="Normal_20__28_Web_29_">
      <style:paragraph-properties fo:margin-top="0.18cm" fo:margin-bottom="0cm" style:line-height-at-least="0.42cm"/>
    </style:style>
    <style:style style:name="P10" style:family="paragraph" style:parent-style-name="Normal_20__28_Web_29_">
      <style:paragraph-properties fo:margin-top="0.18cm" fo:margin-bottom="0cm" style:line-height-at-least="0.42cm"/>
      <style:text-properties fo:color="#00000a" style:font-name="Arial1" style:font-name-complex="Arial2"/>
    </style:style>
    <style:style style:name="P11" style:family="paragraph" style:parent-style-name="Normal_20__28_Web_29_">
      <style:paragraph-properties fo:margin-top="0.18cm" fo:margin-bottom="0cm" fo:line-height="150%"/>
    </style:style>
    <style:style style:name="P12" style:family="paragraph" style:parent-style-name="List_20_Paragraph">
      <style:paragraph-properties fo:margin-left="0.63cm" fo:margin-right="0cm" fo:line-height="100%" fo:text-indent="0cm" style:auto-text-indent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List_20_Paragraph">
      <style:paragraph-properties fo:margin-left="0cm" fo:margin-right="0cm" fo:line-height="100%" fo:text-indent="0cm" style:auto-text-indent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Normal_20__28_Web_29_" style:master-page-name="Standard">
      <style:paragraph-properties fo:margin-top="0.18cm" fo:margin-bottom="0.349cm" style:line-height-at-least="0.42cm" fo:text-align="center" style:justify-single-word="false" style:page-number="auto"/>
      <style:text-properties fo:color="#00000a" style:font-name="Arial1" fo:font-weight="bold" style:font-weight-asian="bold" style:font-name-complex="Arial2" style:font-weight-complex="bold"/>
    </style:style>
    <style:style style:name="P15" style:family="paragraph" style:parent-style-name="Normal_20__28_Web_29_" style:list-style-name="WWNum1">
      <style:paragraph-properties fo:margin-top="0.18cm" fo:margin-bottom="0cm" style:line-height-at-least="0.42cm"/>
      <style:text-properties fo:color="#00000a" style:font-name="Arial1" style:font-name-complex="Arial2"/>
    </style:style>
    <style:style style:name="P16" style:family="paragraph" style:parent-style-name="List_20_Paragraph" style:list-style-name="WWNum4">
      <style:paragraph-properties fo:line-height="100%"/>
      <style:text-properties style:font-name="Arial1" fo:font-size="12pt" style:font-size-asian="12pt" style:font-name-complex="Arial2" style:font-size-complex="12pt"/>
    </style:style>
    <style:style style:name="P17" style:family="paragraph" style:parent-style-name="List_20_Paragraph" style:list-style-name="WWNum3">
      <style:paragraph-properties fo:line-height="100%"/>
      <style:text-properties style:font-name="Arial1" fo:font-size="12pt" style:font-size-asian="12pt" style:font-name-complex="Arial2" style:font-size-complex="12pt"/>
    </style:style>
    <style:style style:name="P18" style:family="paragraph" style:parent-style-name="List_20_Paragraph" style:list-style-name="WWNum3">
      <style:paragraph-properties fo:margin-left="1.259cm" fo:margin-right="0cm" fo:line-height="100%" fo:text-indent="-0.63cm" style:auto-text-indent="false"/>
      <style:text-properties style:font-name="Arial1" fo:font-size="12pt" style:font-size-asian="12pt" style:font-name-complex="Arial2" style:font-size-complex="12pt"/>
    </style:style>
    <style:style style:name="P19" style:family="paragraph" style:parent-style-name="Standard">
      <style:paragraph-properties fo:line-height="100%"/>
      <style:text-properties fo:color="#00000a" style:font-name="Arial1" style:font-name-complex="Arial2" style:font-size-complex="12pt"/>
    </style:style>
    <style:style style:name="P20" style:family="paragraph" style:parent-style-name="Standard" style:list-style-name="L1">
      <style:paragraph-properties fo:line-height="100%"/>
      <style:text-properties fo:color="#00000a" style:font-name="Arial1" style:font-name-complex="Arial2" style:font-size-complex="12pt"/>
    </style:style>
    <style:style style:name="P21" style:family="paragraph" style:parent-style-name="Standard" style:list-style-name="L2">
      <style:paragraph-properties fo:line-height="100%"/>
      <style:text-properties fo:color="#00000a" style:font-name="Arial1" style:font-name-complex="Arial2" style:font-size-complex="12pt"/>
    </style:style>
    <style:style style:name="P22" style:family="paragraph" style:parent-style-name="Standard" style:list-style-name="L3">
      <style:paragraph-properties fo:line-height="100%"/>
      <style:text-properties fo:color="#00000a" style:font-name="Arial1" style:font-name-complex="Arial2" style:font-size-complex="12pt"/>
    </style:style>
    <style:style style:name="P23" style:family="paragraph" style:parent-style-name="Standard" style:list-style-name="L4">
      <style:paragraph-properties fo:line-height="100%"/>
      <style:text-properties fo:color="#00000a" style:font-name="Arial1" style:font-name-complex="Arial2" style:font-size-complex="12pt"/>
    </style:style>
    <style:style style:name="P24" style:family="paragraph" style:parent-style-name="Standard" style:list-style-name="L5">
      <style:paragraph-properties fo:line-height="100%"/>
      <style:text-properties fo:color="#00000a" style:font-name="Arial1" style:font-name-complex="Arial2" style:font-size-complex="12pt"/>
    </style:style>
    <style:style style:name="P25" style:family="paragraph" style:parent-style-name="Standard" style:list-style-name="L6">
      <style:paragraph-properties fo:line-height="100%"/>
      <style:text-properties fo:color="#00000a" style:font-name="Arial1" style:font-name-complex="Arial2" style:font-size-complex="12pt"/>
    </style:style>
    <style:style style:name="P26" style:family="paragraph" style:parent-style-name="Standard" style:list-style-name="L7">
      <style:paragraph-properties fo:line-height="100%"/>
      <style:text-properties fo:color="#00000a" style:font-name="Arial1" style:font-name-complex="Arial2" style:font-size-complex="12pt"/>
    </style:style>
    <style:style style:name="P27" style:family="paragraph" style:parent-style-name="Standard">
      <style:paragraph-properties fo:text-align="center" style:justify-single-word="false"/>
    </style:style>
    <style:style style:name="T1" style:family="text">
      <style:text-properties fo:color="#00000a" style:font-name="Arial1" style:font-name-complex="Arial2"/>
    </style:style>
    <style:style style:name="T2" style:family="text">
      <style:text-properties fo:color="#00000a" style:font-name="Arial1" style:font-name-complex="Arial2" style:font-size-complex="12pt"/>
    </style:style>
    <style:style style:name="T3" style:family="text">
      <style:text-properties fo:color="#00000a" style:font-name="Arial1" fo:font-weight="bold" style:font-weight-asian="bold" style:font-name-complex="Arial2"/>
    </style:style>
    <style:style style:name="T4" style:family="text">
      <style:text-properties fo:color="#00000a" style:font-name="Arial1" fo:font-weight="bold" style:font-weight-asian="bold" style:font-name-complex="Arial2" style:font-weight-complex="bold"/>
    </style:style>
    <style:style style:name="T5" style:family="text">
      <style:text-properties fo:color="#00000a" style:font-name="Arial1" fo:font-weight="bold" style:font-weight-asian="bold" style:font-name-complex="Arial2" style:font-size-complex="12pt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font-name-complex="Arial2" style:font-size-complex="12pt"/>
    </style:style>
    <style:style style:name="T8" style:family="text">
      <style:text-properties style:font-name="Arial1" fo:font-style="normal" style:font-style-asian="normal" style:font-name-complex="Arial2"/>
    </style:style>
    <style:style style:name="T9" style:family="text">
      <style:text-properties style:font-name="Arial1" style:font-name-asian="Times New Roman1" style:language-asian="pl" style:country-asian="PL" style:font-name-complex="Arial2" style:font-size-complex="12pt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fo:font-weight="bold" style:font-weight-asian="bold" style:font-name-complex="Arial2" style:font-weight-complex="bold"/>
    </style:style>
    <style:style style:name="T12" style:family="text">
      <style:text-properties style:font-name="Arial1" fo:font-weight="bold" style:font-weight-asian="bold" style:font-name-complex="Arial2" style:font-size-complex="12pt"/>
    </style:style>
    <style:style style:name="T13" style:family="text">
      <style:text-properties style:font-name="Arial1" fo:font-size="12pt" fo:font-weight="bold" style:font-size-asian="12pt" style:font-weight-asian="bold" style:font-name-complex="Arial2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tokół nr 5/2023</text:p>
      <text:p text:style-name="P7">z posiedzenia Rzeszowskiej Rady Seniorów</text:p>
      <text:p text:style-name="P7">w dniu 11 października 2023r.</text:p>
      <text:p text:style-name="P5"/>
      <text:p text:style-name="P8"><text:span text:style-name="T1">W posiedzeniu uczestniczyli </text:span><text:span text:style-name="T4">:</text:span></text:p>
      <text:p text:style-name="P6">Rzeszowska Rada Seniorów w składzie:</text:p>
      <text:list xml:id="list6398748534996437008" text:style-name="WWNum1">
        <text:list-item>
          <text:p text:style-name="P15">Danuta Wojnar – Płaza</text:p>
        </text:list-item>
        <text:list-item>
          <text:p text:style-name="P15">Danuta Kamieniecka –Przywara</text:p>
        </text:list-item>
        <text:list-item>
          <text:p text:style-name="P15">Marta Wytrwał</text:p>
        </text:list-item>
        <text:list-item>
          <text:p text:style-name="P15">Tadeusz Najbart</text:p>
        </text:list-item>
        <text:list-item>
          <text:p text:style-name="P15">Barbara Stafiej</text:p>
        </text:list-item>
        <text:list-item>
          <text:p text:style-name="P15">Małgorzata Cisek-Kozieł</text:p>
        </text:list-item>
        <text:list-item>
          <text:p text:style-name="P15">Anna Urban</text:p>
        </text:list-item>
        <text:list-item>
          <text:p text:style-name="P15">Nieobecne: K. Leśniak- Moczuk, Renata Grabska</text:p>
        </text:list-item>
      </text:list>
      <text:p text:style-name="P10"/>
      <text:p text:style-name="P10">W posiedzeniu uczestniczyli również:</text:p>
      <text:p text:style-name="P10">Pani Marzena Styga- Durak-Dyrektor RDK</text:p>
      <text:p text:style-name="P9"><text:span text:style-name="Emphasis"><text:span text:style-name="T8">Pan Andrzej Burnat - Dyrektor Wydziału Polityki Społecznej UM Rzeszowa</text:span></text:span></text:p>
      <text:p text:style-name="P4"><text:span text:style-name="T1">Pani Joanna Miela – Kierownik </text:span><text:span text:style-name="T9">Referatu ds. Polityki Senioralnej, Włączenia Społecznego i Projektów Wydziału Polityki Społecznej UM</text:span></text:p>
      <text:p text:style-name="Standard"><text:span text:style-name="Emphasis"><text:span text:style-name="T8">Pani Karolina Krawczuk - Referat ds. Polityki Senioralnej , Włączenia Społecznego i Projektów WPS UM</text:span></text:span></text:p>
      <text:p text:style-name="P9"><text:span text:style-name="Emphasis"><text:span text:style-name="T8">Pan Sławomir Gołąb – Przewodniczący Komisji Zdrowia, Rodziny i Polityki Społecznej Rady Miasta Rzeszowa.</text:span></text:span></text:p>
      <text:p text:style-name="P27"><text:bookmark-start text:name="_Hlk103200454"/><text:span text:style-name="T13">Porządek obrad:</text:span></text:p>
      <text:list xml:id="list3116589638867200752" text:style-name="WWNum4">
        <text:list-item>
          <text:p text:style-name="P16">Powitanie zaproszonych gości.</text:p>
        </text:list-item>
      </text:list>
      <text:list xml:id="list6240965486811075232" text:style-name="WWNum3">
        <text:list-item>
          <text:p text:style-name="P17">Sprawdzenie prawomocności zebrania.</text:p>
        </text:list-item>
        <text:list-item>
          <text:p text:style-name="P17">Przyjęcie porządku posiedzenia.</text:p>
        </text:list-item>
        <text:list-item>
          <text:p text:style-name="P18">Zatwierdzenie protokołu i uchwał z posiedzenia RRS w dniu 16.08.2023.</text:p>
        </text:list-item>
        <text:list-item>
          <text:p text:style-name="P17">Senioralia Rzeszowskie 2023. <text:s/>Podsumowanie i wnioski - p. M. Styga- Durak, p. A. Laaroussi,p. D. Czarnota.</text:p>
        </text:list-item>
        <text:list-item>
          <text:p text:style-name="P17">Wystąpienie p. Andrzeja Burnata i p. J. Mieli.</text:p>
        </text:list-item>
      </text:list>
      <text:p text:style-name="P13"><text:s text:c="6"/>7) Propozycje działań międzypokoleniowych- p. K. Pabiańska i p. R. Magierska.</text:p>
      <text:p text:style-name="P12"><text:s text:c="2"/>8) Sprawy różne.</text:p>
      <text:p text:style-name="P12"/>
      <text:p text:style-name="P11"><text:soft-page-break/><text:span text:style-name="T10">Ad.1.</text:span><text:span text:style-name="T6"> Przewodnicząca </text:span><text:span text:style-name="T11">Danuta Wojnar – Płaza</text:span><text:span text:style-name="T6"> powitała gości i członków RRS.</text:span></text:p>
      <text:p text:style-name="P11"><text:span text:style-name="T10">Ad.2.</text:span><text:span text:style-name="T6"> Przewodnicząca na podstawie listy obecności stwierdziła, </text:span><text:span text:style-name="T1">że posiedzenie jest prawomocne, obecnych 7 członków RRS.</text:span></text:p>
      <text:p text:style-name="P11"><text:span text:style-name="T3">Ad.3.</text:span><text:span text:style-name="T1"> Przewodnicząca poddała pod głosowanie Porządek Zebrania, który został przyjęty jednogłośnie.</text:span></text:p>
      <text:p text:style-name="P1"><text:span text:style-name="T12">Ad.4.</text:span><text:span text:style-name="T7"> </text:span><text:span text:style-name="T2">Wszyscy członkowie RRS otrzymali odpowiednio wcześniej, Protokół i uchwały z zebrania 16.08.2023 drogą e-mailową. Przewodnicząca poddała dokumenty pod głosowanie: za przyjęciem Protokołu było 6 osób, dwie osoby głosowały za- <text:s/>mailowo, natomiast 1 osoba- B. Stafiej, wstrzymała się od głosu. Uchwała została przyjęta jednogłośnie. </text:span></text:p>
      <text:p text:style-name="P1"><text:span text:style-name="T5">Ad.5. </text:span><text:span text:style-name="T2">Przewodnicząca </text:span><text:span text:style-name="T5">Danuta Wojnar – Płaza</text:span><text:span text:style-name="T2"> serdecznie podziękowała <text:s/>gościom za przygotowanie i prowadzenie Senioraliów Rzeszowskich 2023. Podziękowania skierowała też do <text:s/>Marty Wytrwał i Tadeusza Najbarta- którzy szczególnie angażowali się i wspierali ją jako przewodniczącą RRS, podczas Senioraliów. Wszystkim wymienionym <text:s/>wręczyła <text:s/>piękne róże. Podziękowała też tym członkom RRS , którzy włączyli się w przebieg <text:s/>wydarzenia. </text:span></text:p>
      <text:p text:style-name="P1"><text:span text:style-name="T2">Senioralia podsumowała dyr. RDK </text:span><text:span text:style-name="T5">Marzena Styga – Durak</text:span><text:span text:style-name="T2">: ogólnie oceniła wydarzenie pozytywnie, podkreśliła <text:s/>zaangażowanie większej <text:s/>grupy seniorów. Wydarzenia były w filii na ul. Dąbrowskiego i innych filiach, instruktorzy prowadzili zajęcia również w DPS-ach. Były dwa bardzo dobrze przyjęte koncerty gwiazd, promocja RRS i Ogólnopolskiej Karty Seniora. Poinformowała, że Dział Promocji RDK to 6 osób, jest bardzo dużo pracy, należy wyciągnąć wnioski z niedociągnięć i <text:s/>wcześniej (czerwiec 2024) ustalić program działania. Zaproponowała, aby w 2024 r. RRS zajęła się organizacją wydarzeń w filii RDK na ul. Dąbrowskiego, ponieważ są tam dobre warunki dla seniorów (sztalugi na wystawy, miejsce na występy zespołów). Natomiast w innych filiach RDK <text:s/>wydarzenia (warsztaty, spotkania, wykłady) zorganizuje <text:s/>RDK. Podkreśliła, że należy zastanowić się nad organizacją korowodu, czy na rozpoczęcie marsz na rynek, czy po koncercie gwiazdy, w pierwszym dniu z rynku w inne miejsce. RRS powinna postarać się o mobilizację większej liczby seniorów niż w tym roku i wytypować jedną osobę ze swoich członków do kontaktu z RDK. </text:span></text:p>
      <text:p text:style-name="P2">Wywiązała się <text:s/>dyskusja nt. korowodu: podkreślano, że był mało radosny, były reprezentacje Uniwersytetu Trzeciego Wieku Diecezji Rzeszowskiej, Miejskiego Centrum Seniora, brakowało <text:s/>natomiast przedstawicieli innych środowisk. Nie było np. szałamaistek, kolorowych zespołów, W dyskusji wzięli udział: Anna Urban. Barbara Stafiej, Małgorzata Cisek – Kozieł, Danuta Kamieniecka – Przywara.</text:p>
      <text:p text:style-name="P1"><text:span text:style-name="T5">Danuta Wojnar – Płaza</text:span><text:span text:style-name="T2"> podsumowała dyskusję nt. <text:s/>Korowodu. Podkreśliła, iż pomysł zorganizowania korowodu wzorem tego ,który odbywa się w Mielcu zgłosiła p. K. Leśniak- Moczuk. <text:s/>Zabrakło rzeczywiście zaangażowania wszystkich członków RRS .Nie należy <text:s/>wszystkiego krytykować, warto pochwalić tych ,którzy byli obecni, a </text:span><text:span text:style-name="T5">Tadeusz Najbart</text:span><text:span text:style-name="T2"> zaproponował, aby RRS podsumowała wnioski i wypracowała stanowisko w tym temacie na przyszły rok. Podkreślił też aby nie uwzględniać prywatnych uwag zgłaszanych przez poszczególnych członków RRS ale kierować się stanowiskiem RRS.</text:span></text:p>
      <text:p text:style-name="P1"><text:span text:style-name="T2">Dyrektor </text:span><text:span text:style-name="T5">Andrzej Burnat</text:span><text:span text:style-name="T2"> w wypowiedzi nt. Senioraliów podkreślił, że na organizację z budżetu miasta wydano 150.000 zł. Był to ogromny wkład pracy wielu osób, dużo działań było udanych i należy wyciągnąć wnioski aby poprawić organizację w 2024 roku. <text:s/></text:span></text:p>
      <text:p text:style-name="P1"><text:span text:style-name="T2">Podał następujące propozycje poprawy organizacji Senioraliów 2024 pod rozwagę członków RRS z wyciągnięciem wniosków </text:span><text:span text:style-name="T5">do końca grudnia 2023r.:</text:span></text:p>
      <text:p text:style-name="P2">- uzgodnić termin rozpoczęcia i zakończenia wydarzenia (utrzymany czas trwania – tydzień), </text:p>
      <text:p text:style-name="P2"><text:soft-page-break/>- wybór gwiazdy na koncert lub 2 koncerty (ustalenie terminu występu zespołu i rezerwacja musi nastąpić w styczniu, lutym 2024),</text:p>
      <text:p text:style-name="P2">- <text:s/>program i sprawy organizacyjne (czy koncert na początek i koniec, czy występy grup lokalnych na koniec i potańcówka), ustalenie szczegółowe powinno być do końca czerwca 2024 ze względu na czas konieczny na promocję wydarzenia,</text:p>
      <text:list xml:id="list4695526869989500706" text:style-name="L1">
        <text:list-item>
          <text:p text:style-name="P20">ustalenie organizacji korowodu, zaangażowanie RRS – grupy seniorów z różnych środowisk z emblematami (trasa: z innego miejsca na rynek, wręczenie kluczy i koncert, czy po koncercie z rynku np. na bulwary i potańcówka?) do końca czerwca,</text:p>
        </text:list-item>
        <text:list-item>
          <text:p text:style-name="P20">ustalenie, czy na zakończenie koncert gwiazdy czy będą występy zespołów lokalnych, targi (oferty sponsorów dla seniorów) i potańcówka,</text:p>
        </text:list-item>
      </text:list>
      <text:list xml:id="list300350082857478872" text:style-name="L2">
        <text:list-item>
          <text:p text:style-name="P21">konieczne jest rozpoznanie potrzeb i oczekiwań seniorów dot. przyszłorocznych senioraliów ( np. w klubach seniora -styczeń-luty),</text:p>
        </text:list-item>
        <text:list-item>
          <text:p text:style-name="P21">wszystkie propozycje należy zgłosić do końca czerwca, <text:s/>nie wrzucamy jakichś wydarzeń i pomysłów , nie zmieniamy ustaleń w ostatniej chwili ,</text:p>
        </text:list-item>
        <text:list-item>
          <text:p text:style-name="P21">wydarzenia powinny być dla wszystkich seniorów, nie tylko dla jednej grupy.</text:p>
        </text:list-item>
      </text:list>
      <text:p text:style-name="P2">Ponownie wywiązała się dyskusja nt. bulwarów i możliwości zadaszenia przez ustawienie parasoli i namiotu. Sprawa jest skomplikowana, ponieważ jest to teren zalewowy a postawienia namiotu stanowi duży koszt. </text:p>
      <text:p text:style-name="P1"><text:span text:style-name="T5">Marta Wytrwał</text:span><text:span text:style-name="T2"> zobowiązała zorientować się <text:s/>w możliwości wynajęcia rozsuwanego zadaszenia w zaprzyjaźnionej firmie. Podkreśliła też, że w tym roku część warsztatów organizowanych przez RDK odbywało się w tym samym czasie w różnych filiach i było to niekorzystne dla seniorów. Ponadto w programie powinna być informacja komunikacyjna jak dojechać do miejsc wydarzeń.</text:span></text:p>
      <text:p text:style-name="P1"><text:span text:style-name="T2"><text:s/>Dla lepszej orientacji o potrzebach i oczekiwaniach seniorów dotyczących Senioraliów </text:span><text:span text:style-name="T5">Małgorzata Cisek – Kozieł</text:span><text:span text:style-name="T2"> zobowiązała się zrobić ankietę w środowiskach senioralnych. </text:span></text:p>
      <text:p text:style-name="P1"><text:span text:style-name="T5">Sławomir Gołąb</text:span><text:span text:style-name="T2"> pokreślił, że jest to korzystna sytuacja, że RDK przejął organizację Senioraliów i robi to dobrze. Każdy kolejny rok przynosi nowe wnioski i trzeba je wyciągać uwzględniając propozycje RRS. Porównując Senioralia z Juwenaliami studentów, wyraźnie lepiej ocenił te pierwsze pod względem o wiele szerszej propozycji dla odbiorców i pogratulował organizatorom Senioraliów. Uważał, że należy uwzględnić propozycje RRS i wszystkie sprawy organizacyjne wcześniej omówić. Stwierdził, że należy się zastanowić nad propozycją dla osób nie wychodzących z domu np. transmisja na żywo na internecie (FB, Kurier Rzeszowski).</text:span></text:p>
      <text:p text:style-name="P1"><text:span text:style-name="T2">Dyrektor </text:span><text:span text:style-name="T5">Andrzej Burnat</text:span><text:span text:style-name="T2"> przypomniał, że do lipca powinny się odbyć wybory nowej RRS oraz ,że w 2024 r. są wybory samorządowe. </text:span></text:p>
      <text:p text:style-name="P1"><text:span text:style-name="T5">Joanna Miela</text:span><text:span text:style-name="T2"> przestawiła założenia do konkursu na Miejskie Centrum Seniora na lata 2024/2025. Opisane są już założenia i zadania, które powinny zawierać pomysły oferenta będące odpowiedzią na potrzeby środowiska seniorów, zawierać informacje o wydarzeniach oferenta i innych podmiotów. Centrum ma działać na podstawie Regulaminu określającego zasady działania np. na miesiąc, kwartał. </text:span></text:p>
      <text:p text:style-name="P2">Centrum Seniora:</text:p>
      <text:p text:style-name="P2">- ma mieć program działań i wiedzę o wydarzeniach na osiedlach oraz informować o nich na 2 tygodnie wcześniej, </text:p>
      <text:p text:style-name="P2"><text:soft-page-break/>- raz na kwartał (cyklicznie) ma prowadzić szkolenia i doradztwo np. z obsługi smartfonów, tabletów, aplikacji itp.</text:p>
      <text:p text:style-name="P2">- raz na kwartał ma być wykład o cyberbezpieczeństwie,</text:p>
      <text:p text:style-name="P2">- mają być usługi dla seniorów np. naprawy drobne (Pomocny Pan)</text:p>
      <text:list xml:id="list8091417567268339106" text:style-name="L3">
        <text:list-item>
          <text:p text:style-name="P22">propagowanie Ogólnopolskiej Karty Seniora,</text:p>
        </text:list-item>
        <text:list-item>
          <text:p text:style-name="P22">doradztwo ekologiczne: np. uprawy na działce (wyjście do działkowców),</text:p>
        </text:list-item>
      </text:list>
      <text:list xml:id="list8146586652089802053" text:style-name="L4">
        <text:list-item>
          <text:p text:style-name="P23">zajęcia ruchowe: gimnastyka, brydż itp.</text:p>
        </text:list-item>
      </text:list>
      <text:list xml:id="list631402102776532443" text:style-name="L5">
        <text:list-item>
          <text:p text:style-name="P24">tematyka zdrowotna – raz na kwartał wykład i doradztwo np. wielolekowość,</text:p>
        </text:list-item>
      </text:list>
      <text:p text:style-name="P2"/>
      <text:p text:style-name="P2">- lokalne konkursy na np. najładniejszy balkon, największy grzyb, a laureaci mogą być nagradzani na Senioraliach,</text:p>
      <text:list xml:id="list3212144855588813584" text:style-name="L6">
        <text:list-item>
          <text:p text:style-name="P25">zajęcia muszą mieć formę otwartą, obejmować wszystkie osiedla i oferent ma budować więzi międzyśrodowiskowe,</text:p>
        </text:list-item>
        <text:list-item>
          <text:p text:style-name="P25">powinien być wkład własny oferentów</text:p>
        </text:list-item>
        <text:list-item>
          <text:p text:style-name="P25">należy też wprowadzić drobne opłaty za wycieczki,</text:p>
        </text:list-item>
        <text:list-item>
          <text:p text:style-name="P25">konieczna jest większa profesjonalizacja zadań.</text:p>
        </text:list-item>
        <text:list-item>
          <text:p text:style-name="P25"><text:s/>niezwykle istotna jest współpraca z klubami seniora; można utworzyć np. forum klubów seniora.</text:p>
        </text:list-item>
      </text:list>
      <text:p text:style-name="P2">Na szkolenia i warsztaty, sale i wykładowców należy zaplanować koszty. Centrum powinno współpracować z Klubami Seniora i innymi organizacjami. </text:p>
      <text:p text:style-name="P2">Do 27.10. powyższe założenia zostaną rozesłane do dyskusji, potem zebrane uwagi zostaną podsumowane na następnym spotkaniu. </text:p>
      <text:p text:style-name="P2">Poruszono też kwestię lokalu dla Miejskiego Centrum Seniora. Pan A. Burnat poinformował,że planuje się przeniesienie poradnictwa prawnego w inne miejsce natomiast w lokalu Rynek 7 miałyby swoje siedziby RRS i MCS.</text:p>
      <text:p text:style-name="P2">P. Marta Wytrwał ponownie przekazała członkom RRS zaproszenie od p. europoseł E. Łukacijewskiej na wyjazd do Brukseli.</text:p>
      <text:list xml:id="list3907967526615639538" text:style-name="L7">
        <text:list-item>
          <text:p text:style-name="P26">Wojnar- Płaza zobowiązała wszystkich członków Rady do przygotowania sprawozdania z działań , które podejmowali w bieżącym roku na rzecz seniorów. O przedstawienie w/w informacji członkowie RRS zostaną poproszeni podczas najbliższego posiedzenia.</text:p>
          <text:p text:style-name="P26">Poprosiła również o przygotowanie wstępnych propozycji dotyczących przyszłorocznych Senioraliów.</text:p>
        </text:list-item>
      </text:list>
      <text:p text:style-name="P2"/>
      <text:p text:style-name="P2">Protokołowała <text:s text:c="59"/>Przewodniczyła</text:p>
      <text:p text:style-name="P2">Danuta Kamieniecka- Przywara <text:s text:c="30"/>Danuta Wojnar- Płaza</text:p>
      <text:p text:style-name="P2"><text:soft-page-break/></text:p>
      <text:p text:style-name="P2"/>
      <text:p text:style-name="P2"/>
      <text:p text:style-name="P3"/>
      <text:p text:style-name="P12"/>
      <text:p text:style-name="P9"><text:bookmark-end text:name="_Hlk1032004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fo:font-size="11pt" style:letter-kerning="true" style:font-name-asian="SimSun" style:font-size-asian="11pt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hyphenation-ladder-count="no-limit"/>
      <style:text-properties style:letter-kerning="true" style:font-name-asian="Times New Roman1" style:language-asian="pl" style:country-asian="PL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1</meta:editing-cycles>
    <meta:creation-date>2023-10-12T09:35:00</meta:creation-date>
    <dc:date>2023-11-21T19:14:07.81</dc:date>
    <meta:editing-duration>PT3H23M59S</meta:editing-duration>
    <meta:generator>OpenOffice/4.1.6$Win32 OpenOffice.org_project/416m1$Build-9790</meta:generator>
    <meta:document-statistic meta:table-count="0" meta:image-count="0" meta:object-count="0" meta:page-count="5" meta:paragraph-count="75" meta:word-count="1377" meta:character-count="99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