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8cm" fo:margin-bottom="0.349cm" style:line-height-at-least="0.49cm"/>
    </style:style>
    <style:style style:name="P2" style:family="paragraph" style:parent-style-name="Normal_20__28_Web_29_">
      <style:paragraph-properties fo:margin-top="0.18cm" fo:margin-bottom="0.349cm" fo:text-align="justify" style:justify-single-word="false"/>
    </style:style>
    <style:style style:name="P3" style:family="paragraph" style:parent-style-name="Normal_20__28_Web_29_">
      <style:paragraph-properties fo:margin-top="0.18cm" fo:margin-bottom="0.349cm"/>
      <style:text-properties style:font-name="Calibri" fo:font-size="10pt" style:font-size-asian="10pt" style:font-name-complex="Calibri1" style:font-size-complex="10pt"/>
    </style:style>
    <style:style style:name="P4" style:family="paragraph" style:parent-style-name="Normal_20__28_Web_29_">
      <style:paragraph-properties fo:margin-top="0.18cm" fo:margin-bottom="0.349cm"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5" style:family="paragraph" style:parent-style-name="Normal_20__28_Web_29_">
      <style:paragraph-properties fo:margin-top="0.18cm" fo:margin-bottom="0.349cm" fo:text-align="start" style:justify-single-word="false"/>
      <style:text-properties style:font-name="Calibri" fo:font-size="10pt" style:font-size-asian="10pt" style:font-name-complex="Calibri1" style:font-size-complex="10pt"/>
    </style:style>
    <style:style style:name="P6" style:family="paragraph" style:parent-style-name="Normal_20__28_Web_29_">
      <style:paragraph-properties fo:margin-top="0.18cm" fo:margin-bottom="0.349cm" style:line-height-at-least="0.42cm"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7" style:family="paragraph" style:parent-style-name="Normal_20__28_Web_29_">
      <style:paragraph-properties fo:margin-top="0.18cm" fo:margin-bottom="0.349cm" style:line-height-at-least="0.49cm"/>
      <style:text-properties fo:color="#00000a" style:font-name="Calibri" fo:font-size="10pt" style:font-size-asian="10pt" style:font-name-complex="Calibri1" style:font-size-complex="10pt"/>
    </style:style>
    <style:style style:name="P8" style:family="paragraph" style:parent-style-name="Normal_20__28_Web_29_">
      <style:paragraph-properties fo:margin-top="0.18cm" fo:margin-bottom="0.349cm" fo:line-height="150%" fo:text-align="justify" style:justify-single-word="false"/>
      <style:text-properties fo:color="#00000a" style:font-name="Calibri" fo:font-size="10pt" style:font-size-asian="10pt" style:font-name-complex="Calibri1" style:font-size-complex="10pt"/>
    </style:style>
    <style:style style:name="P9" style:family="paragraph" style:parent-style-name="Normal_20__28_Web_29_">
      <style:paragraph-properties fo:margin-top="0.176cm" fo:margin-bottom="0cm"/>
      <style:text-properties style:font-name="Calibri" fo:font-size="10pt" style:font-size-asian="10pt" style:font-name-complex="Calibri1" style:font-size-complex="10pt"/>
    </style:style>
    <style:style style:name="P10" style:family="paragraph" style:parent-style-name="Normal_20__28_Web_29_">
      <style:paragraph-properties fo:margin-top="0.176cm" fo:margin-bottom="0cm"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11" style:family="paragraph" style:parent-style-name="Normal_20__28_Web_29_">
      <style:paragraph-properties fo:margin-top="0.176cm" fo:margin-bottom="0cm" fo:text-align="start" style:justify-single-word="false"/>
      <style:text-properties style:font-name="Calibri" fo:font-size="10pt" style:font-size-asian="10pt" style:font-name-complex="Calibri1" style:font-size-complex="10pt"/>
    </style:style>
    <style:style style:name="P12" style:family="paragraph" style:parent-style-name="Normal_20__28_Web_29_">
      <style:paragraph-properties fo:margin-top="0.176cm" fo:margin-bottom="0cm"/>
      <style:text-properties style:font-name="Calibri" style:font-name-complex="Calibri1"/>
    </style:style>
    <style:style style:name="P13" style:family="paragraph" style:parent-style-name="Normal_20__28_Web_29_">
      <style:paragraph-properties fo:margin-top="0.176cm" fo:margin-bottom="0cm" fo:text-align="justify" style:justify-single-word="false"/>
    </style:style>
    <style:style style:name="P14" style:family="paragraph" style:parent-style-name="Normal_20__28_Web_29_">
      <style:paragraph-properties fo:margin-top="0.176cm" fo:margin-bottom="0cm" fo:text-align="justify" style:justify-single-word="false"/>
      <style:text-properties fo:color="#00000a" style:font-name="Calibri" fo:font-size="10pt" style:font-size-asian="10pt" style:font-name-complex="Calibri1" style:font-size-complex="10pt"/>
    </style:style>
    <style:style style:name="P15" style:family="paragraph" style:parent-style-name="Normal_20__28_Web_29_">
      <style:paragraph-properties fo:margin-top="0.18cm" fo:margin-bottom="0cm"/>
    </style:style>
    <style:style style:name="P16" style:family="paragraph" style:parent-style-name="Normal_20__28_Web_29_">
      <style:paragraph-properties fo:margin-top="0.18cm" fo:margin-bottom="0cm" style:line-height-at-least="0.42cm"/>
    </style:style>
    <style:style style:name="P17" style:family="paragraph" style:parent-style-name="Normal_20__28_Web_29_">
      <style:paragraph-properties fo:margin-top="0.18cm" fo:margin-bottom="0cm" style:line-height-at-least="0.42cm" fo:text-align="justify" style:justify-single-word="false"/>
    </style:style>
    <style:style style:name="P18" style:family="paragraph" style:parent-style-name="Normal_20__28_Web_29_">
      <style:paragraph-properties fo:margin-top="0.18cm" fo:margin-bottom="0cm"/>
      <style:text-properties style:font-name="Calibri" fo:font-size="10pt" style:font-size-asian="10pt" style:font-name-complex="Calibri1" style:font-size-complex="10pt"/>
    </style:style>
    <style:style style:name="P19" style:family="paragraph" style:parent-style-name="Normal_20__28_Web_29_">
      <style:paragraph-properties fo:margin-top="0.18cm" fo:margin-bottom="0cm" style:line-height-at-least="0.42cm"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20" style:family="paragraph" style:parent-style-name="Normal_20__28_Web_29_">
      <style:paragraph-properties fo:margin-top="0.18cm" fo:margin-bottom="0cm"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21" style:family="paragraph" style:parent-style-name="Normal_20__28_Web_29_">
      <style:paragraph-properties fo:margin-top="0.18cm" fo:margin-bottom="0cm" fo:line-height="150%"/>
    </style:style>
    <style:style style:name="P22" style:family="paragraph" style:parent-style-name="Normal_20__28_Web_29_">
      <style:paragraph-properties fo:margin-top="0.18cm" fo:margin-bottom="0cm" fo:text-align="justify" style:justify-single-word="false"/>
    </style:style>
    <style:style style:name="P23" style:family="paragraph" style:parent-style-name="Normal_20__28_Web_29_">
      <style:paragraph-properties fo:margin-top="0.18cm" fo:margin-bottom="0cm" style:line-height-at-least="0.42cm"/>
      <style:text-properties fo:color="#00000a" style:font-name="Calibri" fo:font-size="10pt" style:font-size-asian="10pt" style:font-name-complex="Calibri1" style:font-size-complex="10pt"/>
    </style:style>
    <style:style style:name="P24" style:family="paragraph" style:parent-style-name="Normal_20__28_Web_29_">
      <style:paragraph-properties fo:margin-left="1.27cm" fo:margin-right="0cm" fo:margin-top="0.176cm" fo:margin-bottom="0cm" fo:text-indent="0cm" style:auto-text-indent="false"/>
      <style:text-properties style:font-name="Calibri" fo:font-size="10pt" style:font-size-asian="10pt" style:font-name-complex="Calibri1" style:font-size-complex="10pt"/>
    </style:style>
    <style:style style:name="P25" style:family="paragraph" style:parent-style-name="Normal_20__28_Web_29_">
      <style:paragraph-properties fo:margin-left="1.27cm" fo:margin-right="0cm" fo:margin-top="0.18cm" fo:margin-bottom="0cm" style:line-height-at-least="0.42cm" fo:text-indent="0cm" style:auto-text-indent="false"/>
      <style:text-properties fo:font-size="10pt" style:font-size-asian="10pt" style:font-size-complex="10pt"/>
    </style:style>
    <style:style style:name="P26" style:family="paragraph" style:parent-style-name="Normal_20__28_Web_29_">
      <style:paragraph-properties fo:margin-left="0.64cm" fo:margin-right="0cm" fo:margin-top="0.176cm" fo:margin-bottom="0cm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7" style:family="paragraph" style:parent-style-name="Normal_20__28_Web_29_" style:master-page-name="Standard">
      <style:paragraph-properties fo:margin-top="0.18cm" fo:margin-bottom="0.349cm" style:line-height-at-least="0.42cm" fo:text-align="center" style:justify-single-word="false" style:page-number="auto"/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8" style:family="paragraph" style:parent-style-name="Normal_20__28_Web_29_" style:list-style-name="WWNum1">
      <style:paragraph-properties fo:margin-top="0.18cm" fo:margin-bottom="0cm" style:line-height-at-least="0.42cm"/>
      <style:text-properties fo:color="#00000a" style:font-name="Calibri" fo:font-size="10pt" style:font-size-asian="10pt" style:font-name-complex="Calibri1" style:font-size-complex="10pt"/>
    </style:style>
    <style:style style:name="P29" style:family="paragraph" style:parent-style-name="Normal_20__28_Web_29_" style:list-style-name="WWNum2">
      <style:paragraph-properties fo:margin-top="0.18cm" fo:margin-bottom="0cm" style:line-height-at-least="0.42cm"/>
      <style:text-properties fo:color="#00000a" style:font-name="Calibri" fo:font-size="10pt" style:font-size-asian="10pt" style:font-name-complex="Calibri1" style:font-size-complex="10pt"/>
    </style:style>
    <style:style style:name="P30" style:family="paragraph" style:parent-style-name="Normal_20__28_Web_29_" style:list-style-name="WWNum1">
      <style:paragraph-properties fo:margin-top="0.18cm" fo:margin-bottom="0cm" style:line-height-at-least="0.42cm"/>
      <style:text-properties style:font-name="Calibri" fo:font-size="10pt" style:font-size-asian="10pt" style:font-name-complex="Calibri1" style:font-size-complex="10pt"/>
    </style:style>
    <style:style style:name="P31" style:family="paragraph" style:parent-style-name="Normal_20__28_Web_29_" style:list-style-name="WWNum3">
      <style:paragraph-properties fo:margin-top="0.176cm" fo:margin-bottom="0cm"/>
      <style:text-properties style:font-name="Calibri" fo:font-size="10pt" style:font-size-asian="10pt" style:font-name-complex="Calibri1" style:font-size-complex="10pt"/>
    </style:style>
    <style:style style:name="T1" style:family="text">
      <style:text-properties fo:color="#00000a" style:font-name="Calibri" fo:font-size="10pt" style:font-size-asian="10pt" style:font-name-complex="Calibri1" style:font-size-complex="10pt"/>
    </style:style>
    <style:style style:name="T2" style:family="text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T3" style:family="text"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style:font-size-asian="10pt" style:font-name-complex="Calibri1" style:font-size-complex="10pt"/>
    </style:style>
    <style:style style:name="T5" style:family="text">
      <style:text-properties style:font-name="Calibri" fo:font-size="10pt" fo:font-style="normal" style:font-size-asian="10pt" style:font-style-asian="normal" style:font-name-complex="Calibri1" style:font-size-complex="10pt" style:font-style-complex="normal"/>
    </style:style>
    <style:style style:name="T6" style:family="text">
      <style:text-properties style:font-name="Calibri" fo:font-size="10pt" fo:font-style="normal" style:font-size-asian="10pt" style:font-style-asian="normal" style:font-name-complex="Calibri1" style:font-size-complex="10pt" style:font-style-complex="normal" style:font-weight-complex="bold"/>
    </style:style>
    <style:style style:name="T7" style:family="text">
      <style:text-properties style:font-name="Calibri" fo:font-size="10pt" fo:font-style="normal" fo:font-weight="bold" style:font-size-asian="10pt" style:font-style-asian="normal" style:font-weight-asian="bold" style:font-name-complex="Calibri1" style:font-size-complex="10pt" style:font-style-complex="normal"/>
    </style:style>
    <style:style style:name="T8" style:family="text">
      <style:text-properties style:font-name="Calibri" fo:font-size="10pt" fo:font-style="normal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T9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10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rotokół nr 2/2023</text:p>
      <text:p text:style-name="P6">z posiedzenia Rzeszowskiej Rady Seniorów </text:p>
      <text:p text:style-name="P6">w dniu 12 kwietnia 2023r.</text:p>
      <text:p text:style-name="P1"><text:span text:style-name="T1">W posiedzeniu uczestniczyli </text:span><text:span text:style-name="T3">:</text:span></text:p>
      <text:p text:style-name="P7">Rzeszowska Rada Seniorów w składzie:</text:p>
      <text:list xml:id="list8554950098969938737" text:style-name="WWNum1">
        <text:list-item>
          <text:p text:style-name="P28">Danuta Wojnar – Płaza</text:p>
        </text:list-item>
        <text:list-item>
          <text:p text:style-name="P28">Krystyna Leśniak – Moczuk (częściowa obecność)</text:p>
        </text:list-item>
        <text:list-item>
          <text:p text:style-name="P28">Danuta Kamieniecka-Przywara</text:p>
        </text:list-item>
        <text:list-item>
          <text:p text:style-name="P28">Tadeusz Najbart</text:p>
        </text:list-item>
        <text:list-item>
          <text:p text:style-name="P28">Renata Grabska</text:p>
        </text:list-item>
        <text:list-item>
          <text:p text:style-name="P30">Zdzisław Kret</text:p>
        </text:list-item>
        <text:list-item>
          <text:p text:style-name="P28">Barbara Stafiej</text:p>
        </text:list-item>
        <text:list-item>
          <text:p text:style-name="P28">Marta Wytrwał</text:p>
        </text:list-item>
        <text:list-item>
          <text:p text:style-name="P28">Anna Urban</text:p>
        </text:list-item>
      </text:list>
      <text:list xml:id="list3320269489715458481" text:style-name="WWNum2">
        <text:list-item>
          <text:p text:style-name="P29">Nieobecna: Małgorzata Cisek-Kozieł</text:p>
        </text:list-item>
      </text:list>
      <text:p text:style-name="P25"/>
      <text:p text:style-name="P23">W posiedzeniu uczestniczyli również:</text:p>
      <text:p text:style-name="P16"><text:span text:style-name="T4">Pani Irena Marszałek- Czekierda - Dyrektor MOPS w </text:span><text:span text:style-name="Emphasis"><text:span text:style-name="T5">Rzeszowie</text:span></text:span><text:span text:style-name="T4"> </text:span></text:p>
      <text:p text:style-name="P16"><text:span text:style-name="Emphasis"><text:span text:style-name="T5">Pan Andrzej Burnat - Dyrektor Wydziału Polityki Społecznej UM Rzeszowa</text:span></text:span></text:p>
      <text:p text:style-name="P15"><text:span text:style-name="Emphasis"><text:span text:style-name="T6">Pani Agnieszka Itner</text:span></text:span><text:span text:style-name="Emphasis"><text:span text:style-name="T8"> </text:span></text:span><text:span text:style-name="Emphasis"><text:span text:style-name="T5">– Referat ds. senioralnych w Wydziale Polityki Społecznej UM </text:span></text:span></text:p>
      <text:p text:style-name="P15"><text:span text:style-name="Emphasis"><text:span text:style-name="T5">Pani Anna Laaroussi - Kierownik Działu Organizacji Imprez RDK</text:span></text:span></text:p>
      <text:p text:style-name="P15"><text:span text:style-name="Emphasis"><text:span text:style-name="T5">Pan Daniel Czarnota - Kierownik Działu Promocji i Marketingu RDK.</text:span></text:span></text:p>
      <text:p text:style-name="P18"/>
      <text:p text:style-name="P26">Porządek obrad:</text:p>
      <text:list xml:id="list5015822209159375064" text:style-name="WWNum3">
        <text:list-item>
          <text:p text:style-name="P31">Powitanie zaproszonych gości.</text:p>
        </text:list-item>
        <text:list-item>
          <text:p text:style-name="P31">Sprawdzenie prawomocności zebrania. </text:p>
        </text:list-item>
        <text:list-item>
          <text:p text:style-name="P31">Przyjęcie porządku posiedzenia.</text:p>
        </text:list-item>
        <text:list-item>
          <text:p text:style-name="P31">Zatwierdzenie Protokołu i uchwał z posiedzenia RRS w dniu 15.02.2023.</text:p>
        </text:list-item>
        <text:list-item>
          <text:p text:style-name="P31">Wystąpienie pani Ireny Marszałek- Czekierda - Dyrektor MOPS w Rzeszowie.</text:p>
        </text:list-item>
        <text:list-item>
          <text:p text:style-name="P31">Senioralia <text:s/>2023 – program i przygotowania – p. M. Styga – Durak, p. Anna Laaroussi, p. Daniel Czarnota –RDK.</text:p>
        </text:list-item>
        <text:list-item>
          <text:p text:style-name="P31">Sprawy różne.</text:p>
        </text:list-item>
      </text:list>
      <text:p text:style-name="P24"/>
      <text:p text:style-name="P21"><text:span text:style-name="T9">Ad.1</text:span><text:span text:style-name="T4"> Przewodnicząca </text:span><text:span text:style-name="T10">Danuta Wojnar – Płaza</text:span><text:span text:style-name="T4"> powitała gości i członków RRS.</text:span></text:p>
      <text:p text:style-name="P21"><text:span text:style-name="T9">Ad.2.</text:span><text:span text:style-name="T4"> Przewodnicząca na podstawie listy obecności stwierdziła, </text:span><text:span text:style-name="T1">że posiedzenie jest prawomocne, obecnych 8 członków RRS.</text:span></text:p>
      <text:p text:style-name="P13"><text:span text:style-name="T2">Ad.3.</text:span><text:span text:style-name="T1"> Wszyscy członkowie RRS otrzymali odpowiednio wcześniej, Protokół i uchwały z posiedzenia dnia 15.02.23 drogą e-mailową. Przewodnicząca zapytała członków RRS o zdanie na ten temat. Głos zabrała Barbara </text:span><text:soft-page-break/><text:span text:style-name="T1">Stafiej, która zgłosiła <text:s/>uwagi dotyczące sprawozdania z działalności RRS w 2022 ( część opracowana przez B. Stafiej) oraz stanowiska RRS (wyrażenie dezaprobaty wobec zachowania B. Stafiej)</text:span></text:p>
      <text:p text:style-name="P10">D. Wojnar – Płaza poddała pod głosowanie <text:s/>zgłoszone <text:s/>uwagi do protokołu.</text:p>
      <text:p text:style-name="P14">Wynik: 1 głos – za, 5 głosów – przeciw, 2 – głosy wstrzymujące.</text:p>
      <text:p text:style-name="P13"><text:span text:style-name="T1">B. <text:s/>Stafiej</text:span><text:span text:style-name="T4"> zakwestionowała też sytuację, w której Stowarzyszenie Kreatywny Senior, będąc inicjatorem konkursu Miasto Przyjazne Seniorom, zostało pozbawione uczestnictwa w III edycji konkursu. Zaproponowała współpracę i partnerstwo w działaniu. </text:span></text:p>
      <text:p text:style-name="P11">Przewodnicząca podkreśliła, że konkurs MPS powinien być stałym elementem działania Wydziału Polityki Społecznej UM i Miejskiego Centrum Seniora i będzie miał wtedy większą rangę. Dyrektor Andrzej Burnat wyraził zdanie, że można by to pogodzić i włączyć SKS jako pomysłodawcę i organizatora dwóch edycji konkursu, a MCS będzie to wydarzenie traktować jako stały element, bez względu kto będzie prowadził MCS. <text:s/>W wyniku dyskusji zadecydowano odłożyć tą decyzję na później – 8 osób głosowało za odłożeniem. </text:p>
      <text:p text:style-name="P10">Przewodnicząca poddała pod głosowanie Protokół i Uchwałę z dnia 15.02.2023- <text:s/>z wyłączeniem uwag B. Stafiej , które zostały <text:s/>poddane głosowaniu wcześniej .</text:p>
      <text:p text:style-name="P10">Wynik: 7 głosów za , 1 głos przeciw - zdanie odrębne złożyła Barbara Stafiej <text:s/>( w załączeniu).</text:p>
      <text:p text:style-name="P8">Ad.4. Program posiedzenia w dniu 12.04.2023 r. został <text:s/>przyjęty bez uwag.</text:p>
      <text:p text:style-name="P2"><text:span text:style-name="T2">Ad.5</text:span><text:span text:style-name="T1">. </text:span><text:span text:style-name="T4">Głos zabrał Dyrektor Andrzej Burnat – poinformował, że odbyło się spotkanie informacyjne w związku z ogłoszonym przez UM konkursem na drobne aktywności seniorów. Oznajmił też, że w jesieni zostanie ogłoszony 2- gi konkurs na większe środki finansowe np. na działalność Centrum Seniora. UM ma też w planie dwuletnie konkursy na działania stałe i inne dla <text:s/>różnych grup seniorów, ale jest to uwarunkowane budżetem miasta. Zaapelował o rozpowszechnianie informacji o konkursach i deklarował pomoc WPS w pisaniu wniosków oraz logowaniu się do generatora. </text:span></text:p>
      <text:p text:style-name="P4">D. Wojnar – Płaza wspomniała o spotkaniu przewodniczących rad społecznych z p. Krystyną Stachowską Z-cą Prezydenta Miasta, która zaproponowała, aby zastanowić się nad osobą lub organizacją, którą można by uhonorować z okazji 670 lecia Rzeszowa, które będzie w przyszłym roku.</text:p>
      <text:p text:style-name="P4">Dyr. <text:s/>Burnat zaproponował, aby członkowie RRS byli ambasadorami Karty Seniora i poszukiwali oraz rekomendowali miejsca przyjazne seniorom, mniej znane, na osiedlach a nie w centrum, gdzie i tak jest dużo klientów. Trzeba promować małe kawiarenki, zakłady fryzjerskie, rzemieślnicze itp. Wspomniał o rozmowach we Wrocławiu, gdzie jest 2000 firm, które honorują OKS i są chętne do sponsorowania imprez dla seniorów, ponieważ przynosi im to również korzyści. Im więcej będzie firm w Rzeszowie, tym lepsza będzie współpraca, zaufanie <text:s/>i korzyści dla klientów. <text:s/>WPS UM deklaruje pomoc w załatwianiu formalności związanych z pozyskiwaniem nowych partnerów OKS.</text:p>
      <text:p text:style-name="P4">Krystyna Leśniak – Moczuk, która była obecna na Forum Seniorów zorganizowanym przez „Nowiny” wyraziła swoje niezadowolenie, że zebranie RRS odbywa się w tym samym czasie i że nie uczestniczą w nim członkowie RRS. D. Kamieniecka – Przywara oznajmiła, że była na rozpoczęciu Forum i na 2 wykładach. Przewodnicząca oznajmiła, że termin posiedzenia RRS został ustalony już w styczniu. Poinformowała także ,że w Forum uczestniczą przedstawiciele różnych grup rzeszowskich seniorów: UTW, klubów seniora, PTTK, a także niezrzeszeni.</text:p>
      <text:p text:style-name="P5"><text:s text:c="2"/>K. Leśniak – Moczuk, która jest wyznaczona do reprezentowania RRS w mediach wyszła, aby wrócić na Forum.</text:p>
      <text:p text:style-name="P17"><text:span text:style-name="T4">Głos zabrała Pani Irena Marszałek-Czekierda -  Dyrektor MOPS w </text:span><text:span text:style-name="Emphasis"><text:span text:style-name="T5">Rzeszowie</text:span></text:span><text:span text:style-name="T4">, poinformowała, że urząd zajmuje się dwoma obszarami: osobami aktywnymi oraz osobami wymagającymi pomocy i pielęgnacji. W domach pod opieką MOPS znajduje się obecnie 900 osób, którym opiekunki przez 3,4 godziny dziennie oraz w weekendy pomagają w takich czynnościach jak: pielęgnacja higieniczna, zakupy, małe sprzątanie, podanie posiłku. Są 2 ośrodki wsparcia (ul. Seniora 2 i ul. Sucharskiego), które oferują seniorom śniadania, obiady (również na wynos), rehabilitację oraz różnego rodzaju warsztaty zajęciowe. W DPS na Słocinie funkcjonuje mieszkanie z 10 pokojami dla seniorów, jest tam ogród i można spacerować. Jest Środowiskowy Dom Samopomocy „Niezapominajka” na ul. Litewskiej 2A, dla osób z chorobą Alzheimera oraz innymi chorobami otępiennymi. Jest to nowoczesny dom dziennego pobytu z 35 miejscami, ze specjalnie dobraną kadrą, który oferuje różnorodną, specjalną terapię: ruchową, zajęciową, indywidualne i grupowe zajęcia aktywizujące itp.</text:span></text:p>
      <text:p text:style-name="P19"><text:soft-page-break/>Zdzisław Najbart zapytał, czy ośrodek nie ma problemu z wolontariuszami. Pani Dyrektor <text:s/>zapewniła, że jest dużo młodych wolontariuszy, którzy np. czytają pacjentom książki, spacerują, dyskutują o filmach, czy robili kartki wielkanocne. Są też starsi wolontariusze. </text:p>
      <text:p text:style-name="P19">Barbara Stafiej poinformowała, że pomocy udzielają się też członkowie Podkarpackiego Stowarzyszenia Pomocy Osobom <text:s/>z Chorobą Alzheimera.</text:p>
      <text:p text:style-name="P19">D. Wojnar – Płaza wyraziła chęć zgłoszenia grupy seniorów <text:s/>jako wolontariuszy.</text:p>
      <text:p text:style-name="P19">Dyrektor MOPS zanotowała kontakt i oznajmiła, że niektórzy pacjenci chętnie współpracują z młodymi wolontariuszami a inni ze starszymi, a najważniejsza jest osobowość i kontaktowość wolontariusza. Wolontariusz podpisuje umowę wolontariacką, dostaje identyfikator, logo i jest wprowadzany przez pracownika, który nadzoruje jego pracę. </text:p>
      <text:p text:style-name="P19">Dyrektor wspomniała o problemach z opieką nad osobami, które spotykają się z przemocą domową, jak ważne jest ich bezpieczeństwo i edukacja oraz współpraca z Komendą Policji. </text:p>
      <text:p text:style-name="P19">D. Wojnar – Płaza zapytała o program promujący opaski bezpieczeństwa, ponieważ była w Ratuszu na rozpoczęciu i zakończeniu tej akcji i seniorzy byli bardzo wdzięczni organizatorom. Pani Dyrektor stwierdziła, że po pozytywnej opinii 1- szej edycji programu, czeka na ogłoszenie programu przez Ministerstwo, MOPS będzie aplikować o grant dla większej grupy pacjentów i opaska będzie bezpłatna. Są firmy, które oferują opaski, ale nie bezpłatnie. Przekazała też zaproszenie dla członków RRS do „Niezapominajki”, termin - do uzgodnienia. Następnie wyraziła prośbę o przekazywanie do MOPSu informacji o wydarzeniach dla seniorów, które postara się rozpowszechniać. P. Agnieszka Itner zapewniła, że umieści MOPS w rozdzielniku i będzie przesyłać informacje.</text:p>
      <text:p text:style-name="P17"><text:span text:style-name="T9">Ad. 6.</text:span><text:span text:style-name="T4"> Pod nieobecność Dyrektor RDK, głos zabrała Pani Anna </text:span><text:span text:style-name="Emphasis"><text:span text:style-name="T5">Laaroussi - Kierownik Działu Organizacji Imprez RDK - podziękowała członkom RRS za przekazane sugestie i przedstawiła plan działań dla seniorów: - w czerwcu konkurs „Senior działkowiec” (zakończenie 16.09) polegający na przysłaniu zdjęć pięknych balkonów, ogródków i wybraniu najładniejszych, <text:s/></text:span></text:span></text:p>
      <text:p text:style-name="P17"><text:span text:style-name="Emphasis"><text:span text:style-name="T5">- drugi konkurs „Senior ze zwierzakami” lub „Stylowy senior” z pokazem mody w Senioralia – tutaj nie ma jeszcze koncepcji jak konkurs zorganizować, czy włączyć projektantów, galerie handlowe itp.</text:span></text:span></text:p>
      <text:p text:style-name="P17"><text:span text:style-name="Emphasis"><text:span text:style-name="T5">Następnie omówiła plan Senioraliów Rzeszowskich:</text:span></text:span></text:p>
      <text:p text:style-name="P17"><text:span text:style-name="Emphasis"><text:span text:style-name="T5">- 9.09. otwarcie na Rynku, przemowy, koncertem Izabeli Trojanowskiej, korowód</text:span></text:span></text:p>
      <text:p text:style-name="P17"><text:span text:style-name="Emphasis"><text:span text:style-name="T5">- 10.09 – Dzień sportu – jest pomysł, by organizacja ASPAR 50 Anny Łyczko zajęła się zawodami sportowymi i prezentacją seniorów, ale na razie tego nie uzgodniono. Wywiązała się dyskusja: Zdzisław Kret wspomniał udany turniej brydżowy i zaproponował, żeby zorganizować taki turniej do południa, a zajęcia ruchowe popołudniu. Rozważano tez zawody szachowe, pan Daniel Czarnota poinformował o 3 klasach w szachach (zawodowcy i amatorzy), a turniej dla seniorów powinien polegać na rozrywce a nie rywalizacji. Zgodzono się, że wszyscy zwycięscy konkurencji powinni być nagrodzeni na zakończeniu Senioraliów.</text:span></text:span></text:p>
      <text:p text:style-name="P17"><text:span text:style-name="Emphasis"><text:span text:style-name="T5">- 11.09. – Dzień Zdrowia i Przedsiębiorczości: będą m.in. badania słuchu, muzykoterapia, zwiedzanie banku, porady prawne, zioła w profilaktyce – wydarzenia od 10 – 19 w różnych RDK.</text:span></text:span></text:p>
      <text:p text:style-name="P17"><text:span text:style-name="Emphasis"><text:span text:style-name="T5">- 12.09.- Dzień Turystyczny – spacer po Rzeszowie, spotkanie z podróżnikiem, opowieść o Ziemi Świętej, świadomość w sieci, wydarzenia od 10 – 18,</text:span></text:span></text:p>
      <text:p text:style-name="P17"><text:span text:style-name="Emphasis"><text:span text:style-name="T5">- 13.09. – Dzień Folkloru – biesiada ludowa, na osiedlu Tysiąclecia warsztaty ceramiczne, wystawy, rękodzieło artystyczne,</text:span></text:span></text:p>
      <text:p text:style-name="P17"><text:span text:style-name="Emphasis"><text:span text:style-name="T5">- 14.09. – Dzień Tańca i Ruchu – od 10 – 19 , taniec radości na Rynku, teatr amatorski z Tysiąclecia, o 19 tej Teatr Przedmieście bilet 10zł,</text:span></text:span></text:p>
      <text:p text:style-name="P17"><text:span text:style-name="Emphasis"><text:span text:style-name="T5">- 15.09. – Dzień Artystyczny – warsztaty w DPS-ach łączące pokolenia: ruchowe, haftu, fotografii i innych pasji, gry planszowe oraz kabaret na Przybyszówce,</text:span></text:span></text:p>
      <text:p text:style-name="P17"><text:span text:style-name="Emphasis"><text:span text:style-name="T5">- 16.09. – zakończenie <text:s/>na Bulwarach: występ zespołu szantowego KLANG, koncert Małgorzaty Ostrowskiej, stoliki plenerowe do gry w szachy, <text:s/>targi firm, wystawy, rozdanie nagród dla zwycięzców w konkursach. </text:span></text:span></text:p>
      <text:p text:style-name="P17"><text:span text:style-name="Emphasis"><text:span text:style-name="T5">Podczas Senioraliów <text:s/>czynne będzie Centrum Informacji. </text:span></text:span></text:p>
      <text:p text:style-name="P17"><text:span text:style-name="Emphasis"><text:span text:style-name="T5">Jako 3 osoby promujące aktywnych seniorów tzw. Twarze Senioraliów <text:s/>zgłoszono: p. Stanisława Polańskiego – bardzo zasłużonego przewodnika PTTK, instruktora krajoznawstwa, fotografika, p. Renatę Grabską – </text:span></text:span><text:soft-page-break/><text:span text:style-name="Emphasis"><text:span text:style-name="T5">wielokrotną zwyciężczynię w biegach, uczestniczkę ok. 700 imprez biegowych, ambasadorkę zdrowego trybu życia, </text:span></text:span></text:p>
      <text:p text:style-name="P17"><text:span text:style-name="Emphasis"><text:span text:style-name="T5">p. Emilię Wołoszyn – malarkę, ilustratorkę książek, która miała mnóstwo wystaw i wernisaży oraz otrzymała wiele nagród i wyróżnień.</text:span></text:span></text:p>
      <text:p text:style-name="P17"><text:span text:style-name="Emphasis"><text:span text:style-name="T5">D. Wojnar – Płaza podkreśliła, że zaproponowany program Senioraliów jest bardzo bogaty i ma dobry podział tematyczny. </text:span></text:span></text:p>
      <text:p text:style-name="P17"><text:span text:style-name="Emphasis"><text:span text:style-name="T5">Dyskutowano, nad promowaniem <text:s/>Ogólnopolskiej Karty Seniora i zaproponowano (po obliczeniu ile kart dotąd wydano – [. Agnieszka Itner podała, że ok. 1200), aby uroczyście wydać OKS 1500 lub 2000 osobie , <text:s/>media mogłyby to opisać i było by to reklamą dla OKS.</text:span></text:span></text:p>
      <text:p text:style-name="P22"><text:span text:style-name="Emphasis"><text:span text:style-name="T7">Ad.7.</text:span></text:span><text:span text:style-name="Emphasis"><text:span text:style-name="T5"> Tadeusz Najbart przedstawił zagadnienia omówione podczas posiedzenia Komisji </text:span></text:span><text:span text:style-name="T4">Inwestycji i Pozyskiwania Funduszy Unijnych: planowana jest filia Domu Kultury na osiedlu Nowe Miasto, utworzenie klastera zarządzania energią, kwestie fotowoltaiki, magazynowania nadwyżki energii i przesyłu w wolne soboty. Zwrócił też uwagę na zbieranie informacji nt. funduszy od Klubów Seniora. </text:span></text:p>
      <text:p text:style-name="P20">Danuta Wojnar – Płaza poinformowała, że <text:s/>na posiedzeniu Komisji Zdrowia ,w obecności Krystyny Stachowskiej przedstawiła Sprawozdanie całościowe oraz cząstkowe członków RRS, które wzbudziły zainteresowanie i działalność RRS <text:s/>uzyskała pochwałę. Stwierdziła, że należy też kierować tematy senioralne do innych komisji.</text:p>
      <text:p text:style-name="P19"/>
      <text:p text:style-name="P4"/>
      <text:p text:style-name="P4"/>
      <text:p text:style-name="P18">Protokołowała <text:s text:c="122"/>Przewodniczyła</text:p>
      <text:p text:style-name="P18">Danuta Kamieniecka- Przywara <text:s text:c="87"/>Danuta Wojnar- Płaza</text:p>
      <text:p text:style-name="P15"/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-asian="Times New Roman1" style:language-asian="pl" style:country-asian="PL" style:font-name-complex="Times New Roman1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2</meta:editing-cycles>
    <meta:creation-date>2023-04-16T12:48:00</meta:creation-date>
    <dc:date>2023-05-07T12:37:10.51</dc:date>
    <meta:editing-duration>PT1H57M22S</meta:editing-duration>
    <meta:generator>OpenOffice/4.1.6$Win32 OpenOffice.org_project/416m1$Build-9790</meta:generator>
    <meta:document-statistic meta:table-count="0" meta:image-count="0" meta:object-count="0" meta:page-count="4" meta:paragraph-count="71" meta:word-count="1655" meta:character-count="118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