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8cm" fo:margin-bottom="0cm" style:line-height-at-least="0.42cm"/>
    </style:style>
    <style:style style:name="P2" style:family="paragraph" style:parent-style-name="Normal_20__28_Web_29_">
      <style:paragraph-properties fo:margin-top="0.18cm" fo:margin-bottom="0cm" style:line-height-at-least="0.42cm"/>
      <style:text-properties fo:color="#00000a" style:font-name="Calibri" fo:font-size="13pt" style:font-size-asian="13pt" style:font-name-complex="Calibri2" style:font-size-complex="13pt"/>
    </style:style>
    <style:style style:name="P3" style:family="paragraph" style:parent-style-name="Normal_20__28_Web_29_">
      <style:paragraph-properties fo:margin-top="0.18cm" fo:margin-bottom="0cm" style:line-height-at-least="0.42cm"/>
      <style:text-properties fo:color="#00000a" style:font-name="Calibri" fo:font-size="13pt" fo:font-weight="bold" style:font-size-asian="13pt" style:font-weight-asian="bold" style:font-name-complex="Calibri2" style:font-size-complex="13pt" style:font-weight-complex="bold"/>
    </style:style>
    <style:style style:name="P4" style:family="paragraph" style:parent-style-name="Normal_20__28_Web_29_">
      <style:paragraph-properties fo:margin-top="0.18cm" fo:margin-bottom="0cm" style:line-height-at-least="0.42cm"/>
      <style:text-properties fo:color="#00000a" style:font-name="Calibri1" fo:font-size="13pt" fo:font-weight="normal" style:font-size-asian="13pt" style:font-weight-asian="normal" style:font-name-complex="Calibri2" style:font-size-complex="13pt" style:font-weight-complex="normal"/>
    </style:style>
    <style:style style:name="P5" style:family="paragraph" style:parent-style-name="Normal_20__28_Web_29_">
      <style:paragraph-properties fo:margin-top="0.18cm" fo:margin-bottom="0cm" fo:text-align="start" style:justify-single-word="false"/>
      <style:text-properties style:font-name="Calibri" fo:font-size="13pt" style:font-size-asian="13pt" style:font-name-complex="Calibri2" style:font-size-complex="13pt"/>
    </style:style>
    <style:style style:name="P6" style:family="paragraph" style:parent-style-name="Normal_20__28_Web_29_">
      <style:paragraph-properties fo:margin-top="0.18cm" fo:margin-bottom="0cm"/>
      <style:text-properties fo:font-size="13pt" style:font-size-asian="13pt" style:font-size-complex="13pt"/>
    </style:style>
    <style:style style:name="P7" style:family="paragraph" style:parent-style-name="Normal_20__28_Web_29_">
      <style:paragraph-properties fo:margin-top="0.18cm" fo:margin-bottom="0cm" style:line-height-at-least="0.42cm"/>
      <style:text-properties fo:font-size="13pt" style:font-size-asian="13pt" style:font-size-complex="13pt"/>
    </style:style>
    <style:style style:name="P8" style:family="paragraph" style:parent-style-name="Normal_20__28_Web_29_">
      <style:paragraph-properties fo:margin-top="0.18cm" fo:margin-bottom="0cm" fo:line-height="150%"/>
      <style:text-properties fo:font-size="13pt" style:font-size-asian="13pt" style:font-size-complex="13pt"/>
    </style:style>
    <style:style style:name="P9" style:family="paragraph" style:parent-style-name="Standard">
      <style:paragraph-properties fo:margin-top="0.18cm" fo:margin-bottom="0cm" fo:line-height="100%" fo:text-align="justify" style:justify-single-word="false"/>
      <style:text-properties fo:color="#00000a" style:font-name="Calibri" fo:font-size="10pt" style:font-size-asian="10pt" style:font-name-complex="Calibri2" style:font-size-complex="10pt"/>
    </style:style>
    <style:style style:name="P10" style:family="paragraph" style:parent-style-name="Standard">
      <style:paragraph-properties fo:margin-top="0.18cm" fo:margin-bottom="0cm" fo:line-height="100%" fo:text-align="justify" style:justify-single-word="false"/>
      <style:text-properties fo:color="#00000a" style:font-name="Arial1" fo:font-size="12pt" style:font-size-asian="12pt" style:font-name-complex="Arial2" style:font-size-complex="12pt"/>
    </style:style>
    <style:style style:name="P11" style:family="paragraph" style:parent-style-name="Normal_20__28_Web_29_">
      <style:paragraph-properties fo:margin-top="0.18cm" fo:margin-bottom="0.349cm" style:line-height-at-least="0.42cm" fo:text-align="center" style:justify-single-word="false"/>
      <style:text-properties fo:color="#00000a" style:font-name="Calibri" fo:font-size="13pt" fo:font-weight="bold" style:font-size-asian="13pt" style:font-weight-asian="bold" style:font-name-complex="Calibri2" style:font-size-complex="13pt" style:font-weight-complex="bold"/>
    </style:style>
    <style:style style:name="P12" style:family="paragraph" style:parent-style-name="Normal_20__28_Web_29_">
      <style:paragraph-properties fo:margin-top="0.18cm" fo:margin-bottom="0.349cm" style:line-height-at-least="0.49cm"/>
      <style:text-properties fo:color="#00000a" style:font-name="Calibri" fo:font-size="13pt" style:font-size-asian="13pt" style:font-name-complex="Calibri2" style:font-size-complex="13pt"/>
    </style:style>
    <style:style style:name="P13" style:family="paragraph" style:parent-style-name="Normal_20__28_Web_29_">
      <style:paragraph-properties fo:margin-top="0.18cm" fo:margin-bottom="0.349cm" style:line-height-at-least="0.49cm"/>
      <style:text-properties fo:font-size="13pt" style:font-size-asian="13pt" style:font-size-complex="13pt"/>
    </style:style>
    <style:style style:name="P14" style:family="paragraph" style:parent-style-name="Normal_20__28_Web_29_">
      <style:paragraph-properties fo:margin-left="0.64cm" fo:margin-right="0cm" fo:margin-top="0.176cm" fo:margin-bottom="0cm" fo:text-align="center" style:justify-single-word="false" fo:text-indent="0cm" style:auto-text-indent="false"/>
      <style:text-properties style:font-name="Calibri" fo:font-size="13pt" fo:font-weight="bold" style:font-size-asian="13pt" style:font-weight-asian="bold" style:font-name-complex="Calibri2" style:font-size-complex="13pt" style:font-weight-complex="bold"/>
    </style:style>
    <style:style style:name="P15" style:family="paragraph" style:parent-style-name="Normal_20__28_Web_29_" style:master-page-name="Standard">
      <style:paragraph-properties fo:margin-top="0.18cm" fo:margin-bottom="0.349cm" style:line-height-at-least="0.42cm" fo:text-align="center" style:justify-single-word="false" style:page-number="auto"/>
      <style:text-properties fo:color="#00000a" style:font-name="Calibri" fo:font-size="13pt" fo:font-weight="bold" style:font-size-asian="13pt" style:font-weight-asian="bold" style:font-name-complex="Calibri2" style:font-size-complex="13pt" style:font-weight-complex="bold"/>
    </style:style>
    <style:style style:name="P16" style:family="paragraph" style:parent-style-name="Normal_20__28_Web_29_" style:list-style-name="WWNum1">
      <style:paragraph-properties fo:margin-top="0.18cm" fo:margin-bottom="0cm" style:line-height-at-least="0.42cm"/>
      <style:text-properties fo:color="#00000a" style:font-name="Calibri" fo:font-size="13pt" style:font-size-asian="13pt" style:font-name-complex="Calibri2" style:font-size-complex="13pt"/>
    </style:style>
    <style:style style:name="P17" style:family="paragraph" style:parent-style-name="Normal_20__28_Web_29_" style:list-style-name="L1">
      <style:paragraph-properties fo:margin-top="0.18cm" fo:margin-bottom="0cm" style:line-height-at-least="0.42cm"/>
      <style:text-properties fo:color="#00000a" style:font-name="Calibri" fo:font-size="13pt" style:font-size-asian="13pt" style:font-name-complex="Calibri2" style:font-size-complex="13pt"/>
    </style:style>
    <style:style style:name="P18" style:family="paragraph" style:parent-style-name="Normal_20__28_Web_29_" style:list-style-name="L2">
      <style:paragraph-properties fo:margin-top="0.18cm" fo:margin-bottom="0cm" style:line-height-at-least="0.42cm"/>
      <style:text-properties fo:color="#00000a" style:font-name="Calibri" fo:font-size="13pt" style:font-size-asian="13pt" style:font-name-complex="Calibri2" style:font-size-complex="13pt"/>
    </style:style>
    <style:style style:name="P19" style:family="paragraph" style:parent-style-name="Normal_20__28_Web_29_" style:list-style-name="L2">
      <style:paragraph-properties fo:margin-top="0.18cm" fo:margin-bottom="0cm" style:line-height-at-least="0.42cm"/>
      <style:text-properties fo:color="#00000a" style:font-name="Calibri" fo:font-size="13pt" fo:font-weight="bold" style:font-size-asian="13pt" style:font-weight-asian="bold" style:font-name-complex="Calibri2" style:font-size-complex="13pt" style:font-weight-complex="bold"/>
    </style:style>
    <style:style style:name="P20" style:family="paragraph" style:parent-style-name="Normal_20__28_Web_29_" style:list-style-name="WWNum3">
      <style:paragraph-properties fo:margin-top="0.176cm" fo:margin-bottom="0cm"/>
      <style:text-properties style:font-name="Calibri" fo:font-size="13pt" style:font-size-asian="13pt" style:font-name-complex="Calibri2" style:font-size-complex="13pt"/>
    </style:style>
    <style:style style:name="T1" style:family="text">
      <style:text-properties fo:color="#00000a" style:font-name="Calibri" style:font-name-complex="Calibri2"/>
    </style:style>
    <style:style style:name="T2" style:family="text">
      <style:text-properties fo:color="#00000a" style:font-name="Calibri" fo:font-weight="bold" style:font-weight-asian="bold" style:font-name-complex="Calibri2"/>
    </style:style>
    <style:style style:name="T3" style:family="text">
      <style:text-properties fo:color="#00000a" style:font-name="Calibri" fo:font-weight="bold" style:font-weight-asian="bold" style:font-name-complex="Calibri2" style:font-weight-complex="bold"/>
    </style:style>
    <style:style style:name="T4" style:family="text">
      <style:text-properties style:font-name="Calibri" fo:font-weight="bold" style:font-weight-asian="bold" style:font-name-complex="Calibri2"/>
    </style:style>
    <style:style style:name="T5" style:family="text">
      <style:text-properties style:font-name="Calibri" style:font-name-complex="Calibri2"/>
    </style:style>
    <style:style style:name="T6" style:family="text">
      <style:text-properties style:font-name="Calibri" fo:font-size="13pt" fo:font-style="normal" fo:background-color="#ffff00" style:font-size-asian="13pt" style:font-style-asian="normal" style:font-name-complex="Calibri2" style:font-size-complex="13pt" style:font-style-complex="normal"/>
    </style:style>
    <style:style style:name="T7" style:family="text">
      <style:text-properties style:font-name="Calibri" fo:font-weight="normal" style:font-weight-asian="normal" style:font-name-complex="Calibri2" style:font-weight-complex="normal"/>
    </style:style>
    <style:style style:name="T8" style:family="text">
      <style:text-properties fo:font-weight="bold" style:font-weight-asian="bold"/>
    </style:style>
    <style:style style:name="T9" style:family="text">
      <style:text-properties style:font-name="Calibri1" fo:font-size="13pt" fo:font-style="normal" fo:font-weight="normal" style:font-size-asian="13pt" style:font-style-asian="normal" style:font-weight-asian="normal" style:font-name-complex="Arial2" style:font-size-complex="13pt" style:font-style-complex="normal" style:font-weight-complex="normal"/>
    </style:style>
    <style:style style:name="T10" style:family="text">
      <style:text-properties style:font-name="Calibri1" fo:font-size="13pt" fo:font-style="normal" fo:font-weight="normal" style:font-size-asian="13pt" style:font-style-asian="normal" style:font-weight-asian="normal" style:font-size-complex="13pt" style:font-style-complex="normal" style:font-weight-complex="normal"/>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tokół nr 4/2023</text:p>
      <text:p text:style-name="P11">z posiedzenia Rzeszowskiej Rady Seniorów </text:p>
      <text:p text:style-name="P11">w dniu 16 sierpnia 2023r.</text:p>
      <text:p text:style-name="P13"><text:span text:style-name="T1">W posiedzeniu uczestniczyli </text:span><text:span text:style-name="T3">:</text:span></text:p>
      <text:p text:style-name="P12">Rzeszowska Rada Seniorów w składzie:</text:p>
      <text:list xml:id="list2208922149651403396" text:style-name="WWNum1">
        <text:list-item>
          <text:p text:style-name="P16">Danuta Wojnar – Płaza</text:p>
        </text:list-item>
        <text:list-item>
          <text:p text:style-name="P16">Tadeusz Najbart</text:p>
        </text:list-item>
        <text:list-item>
          <text:p text:style-name="P16">Renata Grabska</text:p>
        </text:list-item>
        <text:list-item>
          <text:p text:style-name="P16">Barbara Stafiej</text:p>
        </text:list-item>
        <text:list-item>
          <text:p text:style-name="P16">Małgorzata Cisek-Kozieł</text:p>
        </text:list-item>
        <text:list-item>
          <text:p text:style-name="P16">Anna Urban</text:p>
          <text:p text:style-name="P16">Niebecne: D. Kamieniecka -Przywara, M. Wytrwał, K. Leśniak- Moczuk.</text:p>
        </text:list-item>
      </text:list>
      <text:p text:style-name="P2"/>
      <text:p text:style-name="P4">W posiedzeniu uczestniczyli również:</text:p>
      <text:p text:style-name="P4">Marzena Styga- Durak-Dyrektor RDK</text:p>
      <text:p text:style-name="P1"><text:span text:style-name="Emphasis"><text:span text:style-name="T9">Anna Laaroussi- Kierownik Działu Organizacji Imprez RDK</text:span></text:span></text:p>
      <text:p text:style-name="P9"><text:span text:style-name="Emphasis"><text:span text:style-name="T9">Daniel Czarnota- Kierownik Działu Promocji i Marketingu RDK</text:span></text:span></text:p>
      <text:p text:style-name="P10"><text:span text:style-name="Emphasis"><text:span text:style-name="T10">Marcin Deręgowski -Przewodniczący Rzeszowskiej Rady Działalności Pożytku Publicznego</text:span></text:span></text:p>
      <text:p text:style-name="P10"><text:span text:style-name="Emphasis"><text:span text:style-name="T10">Bożena Tomaka- koordynator konkursu „Miejsce przyjazne seniorom”.</text:span></text:span></text:p>
      <text:p text:style-name="P1"><text:span text:style-name="Emphasis"><text:span text:style-name="T6"/></text:span></text:p>
      <text:p text:style-name="P14">Porządek obrad:</text:p>
      <text:list xml:id="list469823445626623832" text:style-name="WWNum3">
        <text:list-item>
          <text:p text:style-name="P20">Powitanie zaproszonych gości.</text:p>
        </text:list-item>
        <text:list-item>
          <text:p text:style-name="P20">Sprawdzenie prawomocności zebrania. </text:p>
        </text:list-item>
        <text:list-item>
          <text:p text:style-name="P20">Przyjęcie porządku posiedzenia.</text:p>
        </text:list-item>
        <text:list-item>
          <text:p text:style-name="P20">Zatwierdzenie protokołu i uchwał z posiedzenia RRS w dniu 14.06.2023.</text:p>
        </text:list-item>
        <text:list-item>
          <text:p text:style-name="P20">Senioralia Rzeszowskie – szczegóły organizacyjne- M. Styga- Durak, <text:s text:c="18"/>D. Czarnota, A. Laaroussi.</text:p>
        </text:list-item>
        <text:list-item>
          <text:p text:style-name="P20">Wystąpienie <text:s/>Marcina Deręgowskiego – Przewodniczącego Rzeszowskiej Rady Pożytku Publicznego</text:p>
        </text:list-item>
        <text:list-item>
          <text:p text:style-name="P20">Sprawy różne.</text:p>
        </text:list-item>
      </text:list>
      <text:p text:style-name="P8"><text:span text:style-name="T4">Ad.1.</text:span><text:span text:style-name="T5"> Przewodnicząca </text:span><text:span text:style-name="T7">Danuta Wojnar – Płaza</text:span><text:span text:style-name="T5"> powitała gości i członków RRS.</text:span></text:p>
      <text:p text:style-name="P8"><text:soft-page-break/><text:span text:style-name="T4">Ad.2.</text:span><text:span text:style-name="T5"> Przewodnicząca na podstawie listy obecności stwierdziła, </text:span><text:span text:style-name="T1">że w posiedzeniu uczestniczy 6 członków RRS.</text:span></text:p>
      <text:p text:style-name="P8"><text:span text:style-name="T2">Ad.3.</text:span><text:span text:style-name="T1"> Proponowany <text:s/>porządek zebrania został przyjęty. </text:span></text:p>
      <text:p text:style-name="P7"><text:span text:style-name="T8">Ad.4.</text:span> <text:span text:style-name="T1">Wszyscy członkowie RRS otrzymali ,odpowiednio wcześniej, protokół i uchwały z posiedzenia <text:s/>14.06.2023 <text:s/>drogą e-mailową. Przewodnicząca poprosiła o przyjęcie protokołu i uchwał; jednocześnie poinformowała , że trzy osoby nieobecne głosowały za przyjęciem ich drogą mailową.</text:span></text:p>
      <text:p text:style-name="P2">Uwagę do protokołu zgłosiła B. Stafiej. <text:s/>Jej zdaniem protokolantka użyła niewłaściwego sformułowania w kwestii dyżurów RRS i RCS. <text:s/>D. Wojnar- Płaza przypomniała okoliczności ustalania dostępności lokalu Rynek 7. Obecni uznali iż zapis <text:s/>odzwierciedla <text:s text:c="2"/>stan rzeczywisty , stąd dyskusja jest bezprzedmiotowa.</text:p>
      <text:p text:style-name="P7"><text:span text:style-name="T2">W głosowaniu</text:span><text:span text:style-name="T1">: 9 osób- było za przyjęciem protokołu i uchwał. </text:span></text:p>
      <text:p text:style-name="P3">Ad.5.</text:p>
      <text:p text:style-name="P2">Szczegóły organizacyjne <text:s/>tegorocznych Senioraliów przedstawili <text:s text:c="2"/>Marzena Styga- Durak- Dyrektor RDK, D. Czarnota, A. Laaroussi. Rozpoczną się one korowodem seniorów , potem <text:s/>powitanie na rynku, przekazanie kluczy oraz koncert Izabeli Trojanowskiej.</text:p>
      <text:p text:style-name="P2">Omówili też wydarzenia kolejnych dni tematycznych. Zaprezentowali sponsorów oraz wystawców zaangażowanych <text:s/>podczas Targów dla Seniora na zakończenie. Podkreślili rangę ostatniego dnia senioraliów. Po raz pierwszy odbędzie się pokaz stylowych seniorów. Zostaną wręczone nagrody dla laureatów dwóch konkursów Modny senior i Najpiękniejszy rzeszowski balkon i przedogródek.</text:p>
      <text:p text:style-name="P2">Podczas senioraliów wydawane będą OKS 9.09. i 16.09. - członkowie RRS będą pełnić dyżury.</text:p>
      <text:p text:style-name="P2">Promocja Senioraliów jest bardzo dobrze zaplanowana: informacje na stronie RDK Senioralia, <text:s/>obszerne folderki, infolinia, informacje w mediach, wywiady dla radia i telewizji, plakaty.</text:p>
      <text:p text:style-name="P2">Przewodnicząca D. Wojnar- Płaza poprosiła o dostarczenie do lokalu RRS znacznej liczby folderków, <text:s/>gdyż członkowie RRS, podobnie jak rok temu ,bardzo chętnie zajmą się ich dostarczeniem do różnych środowisk seniorów.</text:p>
      <text:p text:style-name="P2">B. Tomaka zaproponowała aby w promocję zaangażować także laureatów poprzednich edycji Konkursu Miejsce przyjazne seniorom. Dostępne będą też ulotki dotyczące obecnej edycji tego konkursu. Przewodnicząca zaproponowała aby podczas uroczystości rozpoczęcia wręczyć certyfikaty podmiotom, które dołączyły do programu OKS od ostatnich senioraliów.</text:p>
      <text:list xml:id="list3212814826394901336" text:style-name="L1">
        <text:list-item>
          <text:p text:style-name="P17">Cisek- Kozieł zaproponowała aby w programie zakończenia uwzględnić występ seniorów ukraińskich z Polsko- Ukraińskiego Klubu Seniora.</text:p>
          <text:p text:style-name="P17"><text:soft-page-break/>Następnie głos zabrała B. Tomaka, która przypomniała, że certyfikaty MPS ważne są dwa lata, stąd laureaci I edycji mogą ponownie ubiegać się o tytuł laureata. D. Wojnar-Płaza zaproponowała aby promować kolejne , nowe podmioty. Podkreślono konieczność weryfikacji zasad przestrzegania ustaleń , które partnerzy OKS zadeklarowali.</text:p>
        </text:list-item>
      </text:list>
      <text:p text:style-name="P2">Ustalono ,że w skład Kapituły Konkursu <text:s/>jako przedstawiciele RRS wejdą D. Wojnar- Płaza i D. Kamieniecka- Przywara.</text:p>
      <text:p text:style-name="P2">W skład Zespołu weryfikacyjnego wejdzie też D. Wojnar- Płaza.</text:p>
      <text:p text:style-name="P3">Ad. 6.</text:p>
      <text:list xml:id="list2158681897799652106" text:style-name="L2">
        <text:list-item>
          <text:p text:style-name="P18">Deręgowski-Przewodniczący Rzeszowskiej Rady Pożytku Publicznego, przewodniczący Komisji Inwestycji przy Radzie Miasta, szczegółowo omówił zadania Rady i jej rolę . Dużo uwagi poświęcił współpracy z organizacjami, Urzędem Miasta, radnymi. <text:s/>Aktualnie działa w mieście bardzo dużo <text:s/>organizacji pożytku publicznego; fundacje i stowarzyszenia.</text:p>
          <text:p text:style-name="P18">Opracowywana jest ankieta dla OPP ; jej celem będzie wskazanie potrzeb, które umożliwią OPP realizację zadań statutowych. Planowane jest zorganizowanie kongresu , gdzie organizacje będą mogły zapoznać się.</text:p>
          <text:p text:style-name="P18">W 2022 roku ogłoszono 35 konkursów na realizację zadań przez OPP. Wpłynęło ponad 600 ofert, zawarto 402 umowy. Beneficjentami tych działań było prawie 85 tys.osób.</text:p>
          <text:p text:style-name="P18">M. Deręgowski przedstawił również kwestie finansowe, <text:s/>na działania przeznaczono bardzo duże środki <text:s/>(część pochodziła ze źródeł zewnętrznych) dotacje otrzymały też podmioty niezaliczane do sektora publicznego.</text:p>
          <text:p text:style-name="P18">Poruszył też potrzebę <text:s/>lokalu na działania/biuro OPP.</text:p>
          <text:p text:style-name="P18">B. Stafiej <text:s/>zasugerowała aby informacje o OPP były powszechnie dostępne ; umożliwiłoby to współpracę.</text:p>
          <text:p text:style-name="P19">Ad. 7.</text:p>
          <text:p text:style-name="P18">W sprawach różnych, ponownie, <text:s/>zwrócono uwagę na potrzebę częstszej aktualizacji profilu RRS na Facebooku. <text:s/>Dostęp do FB RRS mają K. Leśniak- Moczuk i A. Itner.</text:p>
          <text:p text:style-name="P18">Po raz kolejny, członkowie RRS podkreślili, że konieczna jest też aktualizacja zakładki poświęconej RRS na stronie UM. </text:p>
          <text:p text:style-name="P18">Po dyskusji stwierdzono, że RRS wystosuje do Urzędu Miasta wniosek o uwzględnienie w budżecie na rok 2024 środków na działalność RRS. <text:s/></text:p>
          <text:p text:style-name="P18"/>
        </text:list-item>
      </text:list>
      <text:p text:style-name="P2"/>
      <text:p text:style-name="P5">Protokołowała <text:s text:c="76"/>Przewodniczyła <text:s text:c="188"/>Małgorzata Cisek -Kozieł <text:s text:c="64"/>Danuta Wojnar- Płaza <text:s text:c="94"/></text:p>
      <text:p text:style-name="P6"><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asian="Times New Roman1" style:language-asian="pl" style:country-asian="PL"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50</meta:editing-cycles>
    <meta:creation-date>2023-06-17T14:44:00</meta:creation-date>
    <dc:date>2023-09-20T16:55:09.55</dc:date>
    <meta:editing-duration>PT2H4M1S</meta:editing-duration>
    <meta:generator>OpenOffice/4.1.6$Win32 OpenOffice.org_project/416m1$Build-9790</meta:generator>
    <meta:document-statistic meta:character-count="6026" meta:image-count="0" meta:object-count="0" meta:page-count="4" meta:paragraph-count="55" meta:table-count="0" meta:word-count="7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