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8cm" fo:margin-bottom="0.349cm" style:line-height-at-least="0.49cm"/>
    </style:style>
    <style:style style:name="P2" style:family="paragraph" style:parent-style-name="Normal_20__28_Web_29_">
      <style:paragraph-properties fo:margin-top="0.18cm" fo:margin-bottom="0.349cm" style:line-height-at-least="0.42cm"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3" style:family="paragraph" style:parent-style-name="Normal_20__28_Web_29_">
      <style:paragraph-properties fo:margin-top="0.18cm" fo:margin-bottom="0.349cm" style:line-height-at-least="0.49cm"/>
      <style:text-properties fo:color="#00000a" style:font-name="Calibri" fo:font-size="10pt" style:font-size-asian="10pt" style:font-name-complex="Calibri1" style:font-size-complex="10pt"/>
    </style:style>
    <style:style style:name="P4" style:family="paragraph" style:parent-style-name="Normal_20__28_Web_29_">
      <style:paragraph-properties fo:margin-top="0.18cm" fo:margin-bottom="0cm"/>
    </style:style>
    <style:style style:name="P5" style:family="paragraph" style:parent-style-name="Normal_20__28_Web_29_">
      <style:paragraph-properties fo:margin-top="0.18cm" fo:margin-bottom="0cm" style:line-height-at-least="0.42cm"/>
    </style:style>
    <style:style style:name="P6" style:family="paragraph" style:parent-style-name="Normal_20__28_Web_29_">
      <style:paragraph-properties fo:margin-top="0.18cm" fo:margin-bottom="0cm" style:line-height-at-least="0.42cm"/>
      <style:text-properties fo:color="#00000a" style:font-name="Calibri" fo:font-size="10pt" style:font-size-asian="10pt" style:font-name-complex="Calibri1" style:font-size-complex="10pt"/>
    </style:style>
    <style:style style:name="P7" style:family="paragraph" style:parent-style-name="Normal_20__28_Web_29_">
      <style:paragraph-properties fo:margin-top="0.18cm" fo:margin-bottom="0cm" fo:line-height="150%"/>
    </style:style>
    <style:style style:name="P8" style:family="paragraph" style:parent-style-name="Normal_20__28_Web_29_">
      <style:paragraph-properties fo:margin-top="0.18cm" fo:margin-bottom="0cm"/>
      <style:text-properties style:font-name="Calibri" fo:font-size="10pt" style:font-size-asian="10pt" style:font-name-complex="Calibri1" style:font-size-complex="10pt"/>
    </style:style>
    <style:style style:name="P9" style:family="paragraph" style:parent-style-name="Normal_20__28_Web_29_">
      <style:paragraph-properties fo:margin-left="0.64cm" fo:margin-right="0cm" fo:margin-top="0.176cm" fo:margin-bottom="0cm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0" style:family="paragraph" style:parent-style-name="Normal_20__28_Web_29_" style:master-page-name="Standard">
      <style:paragraph-properties fo:margin-top="0.18cm" fo:margin-bottom="0.349cm" style:line-height-at-least="0.42cm" fo:text-align="center" style:justify-single-word="false" style:page-number="auto"/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1" style:family="paragraph" style:parent-style-name="Normal_20__28_Web_29_" style:list-style-name="WWNum1">
      <style:paragraph-properties fo:margin-top="0.18cm" fo:margin-bottom="0cm" style:line-height-at-least="0.42cm"/>
      <style:text-properties fo:color="#00000a" style:font-name="Calibri" fo:font-size="10pt" style:font-size-asian="10pt" style:font-name-complex="Calibri1" style:font-size-complex="10pt"/>
    </style:style>
    <style:style style:name="P12" style:family="paragraph" style:parent-style-name="Normal_20__28_Web_29_" style:list-style-name="WWNum1">
      <style:paragraph-properties fo:margin-top="0.18cm" fo:margin-bottom="0cm" style:line-height-at-least="0.42cm"/>
      <style:text-properties style:font-name="Calibri" fo:font-size="10pt" style:font-size-asian="10pt" style:font-name-complex="Calibri1" style:font-size-complex="10pt"/>
    </style:style>
    <style:style style:name="P13" style:family="paragraph" style:parent-style-name="Normal_20__28_Web_29_" style:list-style-name="WWNum3">
      <style:paragraph-properties fo:margin-top="0.176cm" fo:margin-bottom="0cm"/>
      <style:text-properties style:font-name="Calibri" fo:font-size="10pt" style:font-size-asian="10pt" style:font-name-complex="Calibri1" style:font-size-complex="10pt"/>
    </style:style>
    <style:style style:name="T1" style:family="text">
      <style:text-properties fo:color="#00000a" style:font-name="Calibri" fo:font-size="10pt" style:font-size-asian="10pt" style:font-name-complex="Calibri1" style:font-size-complex="10pt"/>
    </style:style>
    <style:style style:name="T2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3" style:family="text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style:font-name="Calibri" fo:font-size="10pt" style:font-size-asian="10pt" style:font-name-complex="Calibri1" style:font-size-complex="10pt" style:font-weight-complex="bold"/>
    </style:style>
    <style:style style:name="T6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7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8" style:family="text">
      <style:text-properties style:font-name="Calibri" fo:font-size="10pt" fo:font-style="normal" fo:background-color="#ffff00" style:font-size-asian="10pt" style:font-style-asian="normal" style:font-name-complex="Calibri1" style:font-size-complex="10pt" style:font-style-complex="normal"/>
    </style:style>
    <style:style style:name="T9" style:family="text">
      <style:text-properties style:font-name="Calibri" fo:font-size="10pt" fo:font-style="normal" style:font-size-asian="10pt" style:font-style-asian="normal" style:font-name-complex="Calibri1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tokół nr 3/2023</text:p>
      <text:p text:style-name="P2">z posiedzenia Rzeszowskiej Rady Seniorów </text:p>
      <text:p text:style-name="P2">w dniu 14 czerwca 2023r.</text:p>
      <text:p text:style-name="P1"><text:span text:style-name="T1">W posiedzeniu uczestniczyli </text:span><text:span text:style-name="T3">:</text:span></text:p>
      <text:p text:style-name="P3">Rzeszowska Rada Seniorów w składzie:</text:p>
      <text:list xml:id="list4654407426415005767" text:style-name="WWNum1">
        <text:list-item>
          <text:p text:style-name="P11">Danuta Wojnar – Płaza</text:p>
        </text:list-item>
        <text:list-item>
          <text:p text:style-name="P11">Krystyna Leśniak – Moczuk </text:p>
        </text:list-item>
        <text:list-item>
          <text:p text:style-name="P11">Danuta Kamieniecka-Przywara</text:p>
        </text:list-item>
        <text:list-item>
          <text:p text:style-name="P11">Tadeusz Najbart</text:p>
        </text:list-item>
        <text:list-item>
          <text:p text:style-name="P11">Renata Grabska</text:p>
        </text:list-item>
        <text:list-item>
          <text:p text:style-name="P12">Zdzisław Kret</text:p>
        </text:list-item>
        <text:list-item>
          <text:p text:style-name="P11">Barbara Stafiej</text:p>
        </text:list-item>
        <text:list-item>
          <text:p text:style-name="P11">Marta Wytrwał</text:p>
        </text:list-item>
        <text:list-item>
          <text:p text:style-name="P11">Małgorzata Cisek-Kozieł</text:p>
        </text:list-item>
        <text:list-item>
          <text:p text:style-name="P11">Nieobecna: Anna Urban</text:p>
        </text:list-item>
      </text:list>
      <text:p text:style-name="P6"/>
      <text:p text:style-name="P6">W posiedzeniu uczestniczyli również:</text:p>
      <text:p text:style-name="P5"><text:span text:style-name="Emphasis"><text:span text:style-name="T4">Pan Andrzej Burnat - Dyrektor Wydziału Polityki Społecznej UM Rzeszowa</text:span></text:span></text:p>
      <text:p text:style-name="P4"><text:span text:style-name="Emphasis"><text:span text:style-name="T5">Pani Agnieszka Itner</text:span></text:span><text:span text:style-name="Emphasis"><text:span text:style-name="T7"> </text:span></text:span><text:span text:style-name="Emphasis"><text:span text:style-name="T4">– Referat ds. senioralnych w Wydziale Polityki Społecznej UM </text:span></text:span></text:p>
      <text:p text:style-name="P4"><text:span text:style-name="Emphasis"><text:span text:style-name="T8"/></text:span></text:p>
      <text:p text:style-name="P9">Porządek obrad:</text:p>
      <text:list xml:id="list4825473556516725094" text:style-name="WWNum3">
        <text:list-item>
          <text:p text:style-name="P13">Powitanie zaproszonych gości.</text:p>
        </text:list-item>
        <text:list-item>
          <text:p text:style-name="P13">Sprawdzenie prawomocności zebrania. </text:p>
        </text:list-item>
        <text:list-item>
          <text:p text:style-name="P13">Przyjęcie porządku posiedzenia.</text:p>
        </text:list-item>
        <text:list-item>
          <text:p text:style-name="P13">Zatwierdzenie Protokołu i uchwał z posiedzenia RRS w dniu 12.04.2023.</text:p>
        </text:list-item>
        <text:list-item>
          <text:p text:style-name="P13">Wystąpienie pana Marcina Deręgowskiego – Przewodniczącego Rzeszowskiej Rady Pożytku Publicznego</text:p>
        </text:list-item>
        <text:list-item>
          <text:p text:style-name="P13">Sprawy różne.</text:p>
        </text:list-item>
      </text:list>
      <text:p text:style-name="P7"><text:span text:style-name="T6">Ad.1.</text:span><text:span text:style-name="T4"> Przewodnicząca </text:span><text:span text:style-name="T7">Danuta Wojnar – Płaza</text:span><text:span text:style-name="T4"> powitała gości i członków RRS.</text:span></text:p>
      <text:p text:style-name="P7"><text:span text:style-name="T6">Ad.2.</text:span><text:span text:style-name="T4"> Przewodnicząca na podstawie listy obecności stwierdziła, </text:span><text:span text:style-name="T1">że posiedzenie jest prawomocne, obecnych 8 członków RRS.</text:span></text:p>
      <text:p text:style-name="P7"><text:span text:style-name="T2">Ad.3.</text:span><text:span text:style-name="T1"> Przewodnicząca poddała pod głosowanie Porządek Zebrania, który został przyjęty jednogłośnie.</text:span></text:p>
      <text:p text:style-name="P5"><text:span text:style-name="T11">Ad.4.</text:span><text:span text:style-name="T10"> </text:span><text:span text:style-name="T1">Wszyscy członkowie RRS otrzymali odpowiednio wcześniej, Protokół i uchwały z zebrania 12.04.2023 drogą e-mailową. Przewodnicząca zapytała członków RRS o zdanie na ten temat. Głos zabrała Barbara Stafiej, która złożyła pismo do RRS w sprawie zmiany Regulaminu konkursu Miejsce Przyjazne Seniorom uwzględniające współpracę ze Stowarzyszeniem Kreatywny Senior. Przewodnicząca Danuta Wojnar – Płaza oznajmiła, że stanowisko RRS jest zbieżne z propozycją w piśmie i poddała pod głosowanie zgodę na współpracę <text:s/>RRS z SKS w tym projekcie. </text:span></text:p>
      <text:p text:style-name="P5"><text:span text:style-name="T2">W głosowaniu</text:span><text:span text:style-name="T1">: 8 głosów było za, 1 – wstrzymujący się. </text:span></text:p>
      <text:p text:style-name="P6"><text:soft-page-break/>Zatem w III edycji konkursu Miejsce Przyjazne Seniorom będzie współpraca pomiędzy SKS i RRS.</text:p>
      <text:p text:style-name="P5"><text:span text:style-name="T2">Ad.6.</text:span><text:span text:style-name="T1"> W związku z nieobecnością pana Marcina Deręgowskiego Przewodnicząca oddała głos panu Andrzejowi Burnatowi Dyrektorowi Wydziału Polityki Społecznej UM Rzeszowa. Omówił prace nad zmianami w statucie RRS, będące obecnie na etapie uzgodnień z radcą prawnym. Zmiany dostosowują Statut do zmian w ustawie, w szczególności dotyczące m. in. doprecyzowanie wyborów do RRS, <text:s/>zwrotu kosztów delegacji członków RRS, czy wydłużenia kadencji członków do 5 lat. Zmiany muszą być zaopiniowane na posiedzeniu Komisji Zdrowia, potem przyjęte na posiedzeniu Rady Miasta i musi to nastąpić przed sierpniem br. </text:span></text:p>
      <text:p text:style-name="P5"><text:span text:style-name="T1">Wywiązała się dyskusja nt. wyboru członków do RRS i padł wniosek, że </text:span><text:span text:style-name="T2">muszą mieć 60 lat +</text:span><text:span text:style-name="T1">. Andrzej Burnat informował, że ustawa tego nie narzuca i poprzednio proponowano nie ograniczać wieku szczególnie dla osób z organizacji działających na rzecz seniorów, a zmianę w Statucie, trzeba będzie uzasadnić na komisjach. </text:span></text:p>
      <text:p text:style-name="P6">W dyskusji argumentowano, że młodsze osoby mogą działać w grupach wsparcia RRS. </text:p>
      <text:p text:style-name="P5"><text:span text:style-name="T1">Przewodnicząca poddała wniosek pod </text:span><text:span text:style-name="T2">głosowanie</text:span><text:span text:style-name="T1">: 7 głosów za wiekiem 60+, 2 głosy – przeciw. </text:span></text:p>
      <text:p text:style-name="P5"><text:span text:style-name="T1">Następnie</text:span><text:span text:style-name="T2"> </text:span><text:span text:style-name="T1">Barbara Stafiej poruszyła problem braku dostępu do internetu w siedzibie RRS, komputer nie jest podpięty do sieci Urzędu Miasta. Dyrektor Burnat oznajmił, że jest problem z uzyskaniem dostępu do sieci. <text:s/></text:span></text:p>
      <text:p text:style-name="P6">Danuta Wojnar – Płaza powiedziała, że osobom chcącym uzyskać informacje, należy podawać numer kontaktowy Urzędu Miasta: 17 788 99 00 pod którym można się zarejestrować i umówić na wizytę w różnych punktach miasta nt. nieodpłatnych porad prawnych i poradnictwa obywatelskiego. Potwierdziła tą informację Agnieszka Itner z Referatu ds. senioralnych. </text:p>
      <text:p text:style-name="P6">Ustalono dyżury w siedzibie RRS: w środy od 12 – 16 RRS, w czwartki od 12 -16 Stow. Kreatywny Senior.</text:p>
      <text:p text:style-name="P6">Przewodnicząca przypomniała o zaproszeniu na I Wojewódzki Zjazd Rad Seniorów Podkarpacia w Urzędzie Wojewódzkim 15.06. – udział zadeklarowało 8 członków RRS. Zaprosiła też na spotkanie w Katedrze 23 lipca- Dzień Dziadków i Osób Starszych. </text:p>
      <text:p text:style-name="P6">Oznajmiła, że Krakowska Rada Seniorów wyraziła chęć zwiedzania Rzeszowa i spotkania z członkami RRS na przełomie lipca i sierpnia br. W sprawie Senioraliów zapytała Krystynę Leśniak – Moczuk o konkurs „Stylowy Senior” , którym miała się zająć. Będą przygotowane informacje o konkursie do rozpowszechnienia. </text:p>
      <text:p text:style-name="P6"><text:s/>Małgorzata Cisek – Kozieł poruszyła temat udziału seniorów rzeszowskich w Senioraliach 1 września w Krakowie, złoży wniosek o dotację do UM na transport autokarowy dla 50 osób. Po uzyskaniu grantu prześle do członków RRS i innych środowisk senioralnych prośbę o zgłaszanie chętnych (4 – 5 osób z organizacji).</text:p>
      <text:p text:style-name="P6">Następnie Marta Wytrwał zdała relację ze Zgromadzenia Ogólnego Rad Seniorów i konferencji z okazji 10 lat rad seniorów w Polsce zorganizowanej przez Wicemarszałek Małgorzatę Kidawa- Błońską w sejmie RP. Udział wzięli Marszałek Senatu Tomasz Grodzki i Prezydent Warszawy Rafał Trzaskowski. Uczestniczyło 236 delegatów z różnych lokalnych rad seniorów, wypowiadali się nt. swojej działalności i przedstawiali problemy. Podkreśliła, że można zauważyć nierówności w dotowaniu rad seniorów z budżetu miast, niektóre rady co roku dostają dotacje, a niektóre <text:s/>wcale. Ponadto poruszano tematy: wykluczenia samotnych, aktywizacji seniorów, budowanie pozytywnego wizerunku osób starszych, współpracy międzypokoleniowej itp. </text:p>
      <text:p text:style-name="P6">Krystyna Leśniak – Moczuk, która również uczestniczyła w tym wydarzeniu, skrytykowała jego organizację. Delegaci (tylko z opozycji) przyjechali na swój koszt z całej Polski, często wyjeżdżając w nocy, nie było żadnego cateringu, ponadto tylko ten, kto wcześniej zapisał się do głosu - miał 4 minuty na wypowiedź. Nie odbyła się debata podsumowująca wnioski, a końcowa odezwa została wcześniej przygotowana bez uzgodnień. </text:p>
      <text:p text:style-name="P6">Rozwinęła się więc dyskusja, dlaczego RRS nie ma z budżetu miasta dofinansowania na swoją działalność. Agnieszka Itner oznajmiła, że miasto corocznie dotuje Stowarzyszenie „Manko” kwotą 10 000 zł na wydawanie „Głosu Seniora” i obsługę Karty Seniora, a ponadto powiedziała, że miasto ma mały budżet, bo ściana wschodnia jest gorzej traktowana. Miasto przeznaczyło z budżetu 300 000 zł na różne konkursy aktywizujące seniorów, jednak tylko niektóre mogą otrzymać dofinansowanie.</text:p>
      <text:p text:style-name="P6">Na uwagi o dużych dotacjach dla Ukraińców Przewodnicząca stwierdziła, że są ze środków zewnętrznych. </text:p>
      <text:p text:style-name="P5"><text:span text:style-name="T1">Tadeusz Najbart, który uczestniczy w posiedzeniach</text:span><text:span text:style-name="T4"> </text:span><text:span text:style-name="Emphasis"><text:span text:style-name="T9">Komisji </text:span></text:span><text:span text:style-name="T4">Inwestycji i Pozyskiwania Funduszy Unijnych,</text:span><text:span text:style-name="T1"> <text:s/>potwierdził, że miasto ma obecnie skromne fundusze i wiele inwestycji jest wstrzymanych (np. Dom Kultury na Nowym Mieście) i miasto się zapożycza.</text:span></text:p>
      <text:p text:style-name="P6"/>
      <text:p text:style-name="P6"/>
      <text:p text:style-name="P5"><text:soft-page-break/><text:span text:style-name="T1">Po dyskusji stwierdzono, że RRS wystosuje do Urzędu Miasta wniosek o uwzględnienie w budżecie na rok 2024 potrzeb na działalność dla seniorów rzeszowskich. <text:s/></text:span><text:span text:style-name="T2">Głosowało</text:span><text:span text:style-name="T1">: 9 osób za.</text:span></text:p>
      <text:p text:style-name="P6">Barbara Stafiej poruszyła niezałatwioną dotąd sprawę odpowiedniego, łatwo dostępnego dla wszystkich lokalu na działalność RRS i innych organizacji senioralnych. </text:p>
      <text:p text:style-name="P6">Agnieszka Itner poinformowała, że są działania w tym temacie, ale nie ma konkretnych decyzji, ponieważ różne lokalizacje są brane pod uwagę.</text:p>
      <text:p text:style-name="P6">Następnie nastąpiła <text:s/>burzliwa wymiana zdań pomiędzy Barbarą Stafiej, a Małgorzatą Cisek – Kozieł nt. Rzeszowskiego Centrum Seniora i Miejskiego Centrum Seniora. Ta sprawa powinna być do końca wyjaśniona przez Wydział Polityki Społecznej UM. Agnieszka Itner oznajmiła, że nie wszystkie działania projektowe muszą być kontynuowane. </text:p>
      <text:p text:style-name="P6"/>
      <text:p text:style-name="P8">Protokołowała <text:s text:c="122"/>Przewodniczyła</text:p>
      <text:p text:style-name="P8">Danuta Kamieniecka- Przywara <text:s text:c="87"/>Danuta Wojnar- Płaza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-asian="Times New Roman1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0</meta:editing-cycles>
    <meta:creation-date>2023-06-17T14:44:00</meta:creation-date>
    <dc:date>2023-12-04T20:42:00.98</dc:date>
    <meta:editing-duration>PT14M5S</meta:editing-duration>
    <meta:generator>OpenOffice/4.1.6$Win32 OpenOffice.org_project/416m1$Build-9790</meta:generator>
    <meta:document-statistic meta:table-count="0" meta:image-count="0" meta:object-count="0" meta:page-count="3" meta:paragraph-count="52" meta:word-count="1031" meta:character-count="74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