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8cm" fo:margin-bottom="0.349cm" style:line-height-at-least="0.49cm"/>
    </style:style>
    <style:style style:name="P2" style:family="paragraph" style:parent-style-name="Normal_20__28_Web_29_">
      <style:paragraph-properties fo:margin-top="0.18cm" fo:margin-bottom="0.349cm" style:line-height-at-least="0.42cm" fo:text-align="center" style:justify-single-word="false"/>
      <style:text-properties fo:color="#00000a" style:font-name="Calibri" fo:font-weight="bold" style:font-weight-asian="bold" style:font-name-complex="Calibri1" style:font-weight-complex="bold"/>
    </style:style>
    <style:style style:name="P3" style:family="paragraph" style:parent-style-name="Normal_20__28_Web_29_">
      <style:paragraph-properties fo:margin-top="0.18cm" fo:margin-bottom="0.349cm" style:line-height-at-least="0.49cm" fo:text-align="center" style:justify-single-word="false"/>
      <style:text-properties fo:color="#00000a" style:font-name="Calibri" fo:font-weight="bold" style:font-weight-asian="bold" style:font-name-complex="Calibri1" style:font-weight-complex="bold"/>
    </style:style>
    <style:style style:name="P4" style:family="paragraph" style:parent-style-name="Normal_20__28_Web_29_">
      <style:paragraph-properties fo:margin-top="0.18cm" fo:margin-bottom="0.349cm" style:line-height-at-least="0.49cm"/>
      <style:text-properties fo:color="#00000a" style:font-name="Calibri" style:font-name-complex="Calibri1"/>
    </style:style>
    <style:style style:name="P5" style:family="paragraph" style:parent-style-name="Normal_20__28_Web_29_">
      <style:paragraph-properties fo:margin-top="0.176cm" fo:margin-bottom="0cm"/>
      <style:text-properties style:font-name="Calibri" style:font-name-complex="Calibri1"/>
    </style:style>
    <style:style style:name="P6" style:family="paragraph" style:parent-style-name="Normal_20__28_Web_29_">
      <style:paragraph-properties fo:margin-top="0.18cm" fo:margin-bottom="0cm"/>
    </style:style>
    <style:style style:name="P7" style:family="paragraph" style:parent-style-name="Normal_20__28_Web_29_">
      <style:paragraph-properties fo:margin-top="0.18cm" fo:margin-bottom="0cm" style:line-height-at-least="0.42cm"/>
      <style:text-properties fo:color="#00000a" style:font-name="Calibri" style:font-name-complex="Calibri1"/>
    </style:style>
    <style:style style:name="P8" style:family="paragraph" style:parent-style-name="Normal_20__28_Web_29_">
      <style:paragraph-properties fo:margin-left="0.64cm" fo:margin-right="0cm" fo:margin-top="0.18cm" fo:margin-bottom="0cm" style:line-height-at-least="0.42cm" fo:text-align="center" style:justify-single-word="false" fo:text-indent="0cm" style:auto-text-indent="false"/>
      <style:text-properties style:font-name="Calibri" style:font-name-complex="Calibri1"/>
    </style:style>
    <style:style style:name="P9" style:family="paragraph" style:parent-style-name="Normal_20__28_Web_29_">
      <style:paragraph-properties fo:margin-left="1.27cm" fo:margin-right="0cm" fo:margin-top="0.18cm" fo:margin-bottom="0.349cm" fo:text-indent="0cm" style:auto-text-indent="false"/>
    </style:style>
    <style:style style:name="P10" style:family="paragraph" style:parent-style-name="Normal_20__28_Web_29_">
      <style:paragraph-properties fo:margin-left="1.27cm" fo:margin-right="0cm" fo:margin-top="0.18cm" fo:margin-bottom="0.349cm" fo:line-height="150%" fo:text-indent="0cm" style:auto-text-indent="false"/>
    </style:style>
    <style:style style:name="P11" style:family="paragraph" style:parent-style-name="Normal_20__28_Web_29_">
      <style:paragraph-properties fo:margin-left="1.27cm" fo:margin-right="0cm" fo:margin-top="0.18cm" fo:margin-bottom="0.349cm" fo:text-indent="0cm" style:auto-text-indent="false"/>
      <style:text-properties fo:color="#00000a" style:font-name="Calibri" style:font-name-complex="Calibri1"/>
    </style:style>
    <style:style style:name="P12" style:family="paragraph" style:parent-style-name="Normal_20__28_Web_29_">
      <style:paragraph-properties fo:margin-left="1.27cm" fo:margin-right="0cm" fo:margin-top="0.18cm" fo:margin-bottom="0.349cm" style:line-height-at-least="0.42cm" fo:text-indent="0cm" style:auto-text-indent="false"/>
      <style:text-properties fo:color="#00000a" style:font-name="Calibri" style:font-name-complex="Calibri1"/>
    </style:style>
    <style:style style:name="P13" style:family="paragraph" style:parent-style-name="Normal_20__28_Web_29_">
      <style:paragraph-properties fo:margin-left="1.27cm" fo:margin-right="0cm" fo:margin-top="0.18cm" fo:margin-bottom="0.349cm" style:line-height-at-least="0.49cm" fo:text-indent="0cm" style:auto-text-indent="false"/>
      <style:text-properties fo:color="#00000a" style:font-name="Calibri" style:font-name-complex="Calibri1"/>
    </style:style>
    <style:style style:name="P14" style:family="paragraph" style:parent-style-name="Normal_20__28_Web_29_">
      <style:paragraph-properties fo:margin-left="1.27cm" fo:margin-right="0cm" fo:margin-top="0.18cm" fo:margin-bottom="0.349cm" fo:line-height="150%" fo:text-indent="0cm" style:auto-text-indent="false"/>
      <style:text-properties fo:color="#00000a" style:font-name="Calibri" style:font-name-complex="Calibri1"/>
    </style:style>
    <style:style style:name="P15" style:family="paragraph" style:parent-style-name="Normal_20__28_Web_29_">
      <style:paragraph-properties fo:margin-left="1.27cm" fo:margin-right="0cm" fo:margin-top="0.18cm" fo:margin-bottom="0.349cm" fo:text-indent="0cm" style:auto-text-indent="false"/>
      <style:text-properties fo:color="#111111" style:font-name="Calibri" style:font-name-complex="Calibri1"/>
    </style:style>
    <style:style style:name="P16" style:family="paragraph" style:parent-style-name="Normal_20__28_Web_29_">
      <style:paragraph-properties fo:margin-left="1.27cm" fo:margin-right="0cm" fo:margin-top="0.18cm" fo:margin-bottom="0.349cm" fo:text-indent="0cm" style:auto-text-indent="false"/>
      <style:text-properties fo:color="#000000" style:font-name="Calibri" style:font-name-complex="Calibri1"/>
    </style:style>
    <style:style style:name="P17" style:family="paragraph" style:parent-style-name="Standard">
      <style:paragraph-properties fo:margin-left="1.27cm" fo:margin-right="0cm" fo:margin-top="0.18cm" fo:margin-bottom="0.349cm" fo:text-indent="0cm" style:auto-text-indent="false"/>
      <style:text-properties fo:color="#00000a" style:font-name="Calibri" style:font-name-complex="Calibri1"/>
    </style:style>
    <style:style style:name="P18" style:family="paragraph" style:parent-style-name="Normal_20__28_Web_29_">
      <style:paragraph-properties fo:margin-left="1.27cm" fo:margin-right="0cm" fo:margin-top="0.18cm" fo:margin-bottom="0.423cm" fo:text-indent="0cm" style:auto-text-indent="false"/>
      <style:text-properties style:font-name="Calibri" style:font-name-complex="Calibri1"/>
    </style:style>
    <style:style style:name="P19" style:family="paragraph" style:parent-style-name="List_20_Paragraph">
      <style:paragraph-properties fo:margin-left="1.27cm" fo:margin-right="0cm" fo:text-align="justify" style:justify-single-word="false" fo:text-indent="0cm" style:auto-text-indent="false"/>
    </style:style>
    <style:style style:name="P20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style:font-name-asian="Calibri1" style:font-size-asian="12pt" style:font-name-complex="Calibri1" style:font-size-complex="12pt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8.001cm" style:type="center"/>
        </style:tab-stops>
      </style:paragraph-properties>
      <style:text-properties fo:font-size="12pt" style:font-name-asian="Calibri1" style:font-size-asian="12pt" style:font-name-complex="Calibri1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style:font-name-asian="Calibri1" style:font-size-asian="12pt" style:font-name-complex="Calibri1" style:font-size-complex="12pt" style:font-weight-complex="bold"/>
    </style:style>
    <style:style style:name="P25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fo:font-size="12pt" style:font-name-asian="Calibri1" style:font-size-asian="12pt" style:font-name-complex="Calibri1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fo:font-size="12pt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margin-top="0cm" fo:margin-bottom="0cm" fo:text-align="justify" style:justify-single-word="false"/>
    </style:style>
    <style:style style:name="P29" style:family="paragraph" style:parent-style-name="Normal_20__28_Web_29_">
      <style:paragraph-properties fo:margin-left="0cm" fo:margin-right="0cm" fo:margin-top="0.18cm" fo:margin-bottom="0.349cm" style:line-height-at-least="0.49cm" fo:text-indent="0cm" style:auto-text-indent="false"/>
      <style:text-properties fo:color="#00000a" style:font-name="Calibri" style:font-name-complex="Calibri1"/>
    </style:style>
    <style:style style:name="P30" style:family="paragraph" style:parent-style-name="List_20_Paragraph">
      <style:paragraph-properties fo:margin-left="1.6cm" fo:margin-right="0cm" fo:margin-top="0.037cm" fo:margin-bottom="0cm" fo:text-align="justify" style:justify-single-word="false" fo:text-indent="0cm" style:auto-text-indent="false">
        <style:tab-stops>
          <style:tab-stop style:position="1.602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31" style:family="paragraph" style:parent-style-name="Standard" style:master-page-name="Standard">
      <style:paragraph-properties fo:text-align="justify" style:justify-single-word="false" style:page-number="auto"/>
      <style:text-properties fo:font-size="12pt" style:font-name-asian="Calibri1" style:font-size-asian="12pt" style:font-name-complex="Calibri1" style:font-size-complex="12pt" style:font-weight-complex="bold"/>
    </style:style>
    <style:style style:name="P32" style:family="paragraph" style:parent-style-name="Normal_20__28_Web_29_" style:master-page-name="Standard">
      <style:paragraph-properties fo:margin-top="0.18cm" fo:margin-bottom="0.349cm" style:line-height-at-least="0.42cm" fo:text-align="center" style:justify-single-word="false" style:page-number="auto"/>
      <style:text-properties fo:color="#00000a" style:font-name="Calibri" fo:font-weight="bold" style:font-weight-asian="bold" style:font-name-complex="Calibri1" style:font-weight-complex="bold"/>
    </style:style>
    <style:style style:name="P33" style:family="paragraph" style:parent-style-name="Normal_20__28_Web_29_" style:list-style-name="WWNum3">
      <style:paragraph-properties fo:margin-top="0.18cm" fo:margin-bottom="0.349cm" fo:line-height="150%"/>
      <style:text-properties fo:color="#00000a" style:font-name="Calibri" style:font-name-complex="Calibri1"/>
    </style:style>
    <style:style style:name="P34" style:family="paragraph" style:parent-style-name="Normal_20__28_Web_29_" style:list-style-name="WWNum4">
      <style:paragraph-properties fo:margin-top="0.18cm" fo:margin-bottom="0.349cm" fo:line-height="150%"/>
      <style:text-properties fo:color="#00000a" style:font-name="Calibri" style:font-name-complex="Calibri1"/>
    </style:style>
    <style:style style:name="P35" style:family="paragraph" style:parent-style-name="Normal_20__28_Web_29_" style:list-style-name="WWNum5">
      <style:paragraph-properties fo:margin-top="0.18cm" fo:margin-bottom="0.349cm"/>
      <style:text-properties fo:color="#00000a" style:font-name="Calibri" style:font-name-complex="Calibri1"/>
    </style:style>
    <style:style style:name="P36" style:family="paragraph" style:parent-style-name="Normal_20__28_Web_29_" style:list-style-name="WWNum6">
      <style:paragraph-properties fo:margin-top="0.18cm" fo:margin-bottom="0cm" style:line-height-at-least="0.42cm"/>
      <style:text-properties fo:color="#00000a" style:font-name="Calibri" style:font-name-complex="Calibri1"/>
    </style:style>
    <style:style style:name="P37" style:family="paragraph" style:parent-style-name="Normal_20__28_Web_29_" style:list-style-name="WWNum6">
      <style:paragraph-properties fo:margin-top="0.18cm" fo:margin-bottom="0cm" style:line-height-at-least="0.42cm"/>
      <style:text-properties fo:color="#000000" style:font-name="Calibri" style:font-name-complex="Calibri1"/>
    </style:style>
    <style:style style:name="P38" style:family="paragraph" style:parent-style-name="Normal_20__28_Web_29_" style:list-style-name="WWNum3">
      <style:paragraph-properties fo:margin-top="0.176cm" fo:margin-bottom="0cm" fo:line-height="150%"/>
      <style:text-properties style:font-name="Calibri" style:font-name-complex="Calibri1"/>
    </style:style>
    <style:style style:name="P39" style:family="paragraph" style:parent-style-name="Normal_20__28_Web_29_" style:list-style-name="L1">
      <style:paragraph-properties fo:margin-left="1.27cm" fo:margin-right="0cm" fo:margin-top="0.18cm" fo:margin-bottom="0.349cm" fo:text-indent="0cm" style:auto-text-indent="false"/>
      <style:text-properties fo:color="#00000a" style:font-name="Calibri" style:font-name-complex="Calibri1"/>
    </style:style>
    <style:style style:name="P40" style:family="paragraph" style:parent-style-name="List_20_Paragraph" style:list-style-name="WWNum3">
      <style:paragraph-properties fo:line-height="115%" fo:text-align="justify" style:justify-single-word="false"/>
      <style:text-properties style:font-name="Calibri" fo:font-size="12pt" style:font-name-asian="Calibri1" style:font-size-asian="12pt" style:font-name-complex="Calibri1" style:font-size-complex="12pt" style:font-weight-complex="bold"/>
    </style:style>
    <style:style style:name="P41" style:family="paragraph" style:parent-style-name="List_20_Paragraph" style:list-style-name="WWNum2">
      <style:paragraph-properties fo:text-align="justify" style:justify-single-word="false"/>
      <style:text-properties style:font-name="Calibri" fo:font-size="12pt" style:font-name-asian="Calibri1" style:font-size-asian="12pt" style:font-name-complex="Calibri1" style:font-size-complex="12pt" style:font-weight-complex="bold"/>
    </style:style>
    <style:style style:name="P42" style:family="paragraph" style:parent-style-name="List_20_Paragraph" style:list-style-name="WWNum4">
      <style:paragraph-properties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43" style:family="paragraph" style:parent-style-name="List_20_Paragraph" style:list-style-name="L1">
      <style:paragraph-properties fo:margin-top="0.18cm" fo:margin-bottom="0.349cm"/>
      <style:text-properties fo:color="#00000a" style:font-name="Calibri" style:font-name-complex="Calibri1"/>
    </style:style>
    <style:style style:name="P44" style:family="paragraph" style:parent-style-name="List_20_Paragraph" style:list-style-name="WWNum3">
      <style:paragraph-properties fo:margin-top="0cm" fo:margin-bottom="0.423cm" fo:line-height="115%" fo:text-align="justify" style:justify-single-word="false"/>
      <style:text-properties style:font-name="Calibri" fo:font-size="12pt" style:font-name-asian="Calibri1" style:font-size-asian="12pt" style:font-name-complex="Calibri1" style:font-size-complex="12pt" style:font-weight-complex="bold"/>
    </style:style>
    <style:style style:name="P45" style:family="paragraph" style:parent-style-name="List_20_Paragraph" style:list-style-name="WWNum1">
      <style:paragraph-properties fo:margin-left="0.988cm" fo:margin-right="0cm" fo:margin-top="0.002cm" fo:margin-bottom="0cm" fo:line-height="115%" fo:text-align="justify" style:justify-single-word="false" fo:text-indent="-0.631cm" style:auto-text-indent="false">
        <style:tab-stops>
          <style:tab-stop style:position="1.602cm"/>
        </style:tab-stops>
      </style:paragraph-properties>
    </style:style>
    <style:style style:name="P46" style:family="paragraph" style:parent-style-name="List_20_Paragraph" style:list-style-name="WWNum1">
      <style:paragraph-properties fo:margin-left="1.609cm" fo:margin-right="0cm" fo:margin-top="0.039cm" fo:margin-bottom="0cm" fo:line-height="115%" fo:text-align="justify" style:justify-single-word="false" fo:text-indent="-0.64cm" style:auto-text-indent="false">
        <style:tab-stops>
          <style:tab-stop style:position="1.61cm"/>
        </style:tab-stops>
      </style:paragraph-properties>
    </style:style>
    <style:style style:name="P47" style:family="paragraph" style:parent-style-name="List_20_Paragraph" style:list-style-name="WWNum1">
      <style:paragraph-properties fo:margin-left="1.609cm" fo:margin-right="0cm" fo:margin-top="0.03cm" fo:margin-bottom="0cm" fo:line-height="115%" fo:text-align="justify" style:justify-single-word="false" fo:text-indent="-0.647cm" style:auto-text-indent="false">
        <style:tab-stops>
          <style:tab-stop style:position="1.61cm"/>
        </style:tab-stops>
      </style:paragraph-properties>
    </style:style>
    <style:style style:name="P48" style:family="paragraph" style:parent-style-name="List_20_Paragraph" style:list-style-name="WWNum1">
      <style:paragraph-properties fo:margin-left="0.988cm" fo:margin-right="0cm" fo:margin-top="0.037cm" fo:margin-bottom="0cm" fo:line-height="115%" fo:text-align="justify" style:justify-single-word="false" fo:text-indent="-0.639cm" style:auto-text-indent="false">
        <style:tab-stops>
          <style:tab-stop style:position="1.602cm"/>
        </style:tab-stops>
      </style:paragraph-properties>
    </style:style>
    <style:style style:name="T1" style:family="text">
      <style:text-properties fo:color="#00000a" style:font-name="Calibri" style:font-name-complex="Calibri1"/>
    </style:style>
    <style:style style:name="T2" style:family="text">
      <style:text-properties fo:color="#00000a" style:font-name="Calibri" fo:font-weight="bold" style:font-weight-asian="bold" style:font-name-complex="Calibri1" style:font-weight-complex="bold"/>
    </style:style>
    <style:style style:name="T3" style:family="text">
      <style:text-properties fo:color="#00000a" style:text-line-through-style="solid" style:font-name="Calibri" style:font-name-complex="Calibri1"/>
    </style:style>
    <style:style style:name="T4" style:family="text">
      <style:text-properties style:font-name="Calibri" fo:font-style="normal" style:font-style-asian="normal" style:font-name-complex="Calibri1" style:font-style-complex="normal"/>
    </style:style>
    <style:style style:name="T5" style:family="text">
      <style:text-properties style:font-name="Calibri" fo:font-style="normal" fo:font-weight="bold" style:font-style-asian="normal" style:font-weight-asian="bold" style:font-name-complex="Calibri1" style:font-style-complex="normal" style:font-weight-complex="bold"/>
    </style:style>
    <style:style style:name="T6" style:family="text">
      <style:text-properties style:font-name="Calibri" fo:font-size="12pt" style:font-name-asian="Calibri1" style:font-size-asian="12pt" style:font-name-complex="Calibri1" style:font-size-complex="12p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Calibri" style:font-name-complex="Calibri1"/>
    </style:style>
    <style:style style:name="T9" style:family="text">
      <style:text-properties fo:color="#ff0000" style:font-name="Calibri" style:font-name-complex="Calibri1"/>
    </style:style>
    <style:style style:name="T10" style:family="text">
      <style:text-properties fo:font-size="12pt" style:font-name-asian="Calibri1" style:font-size-asian="12pt" style:font-name-complex="Calibri1" style:font-size-complex="12pt"/>
    </style:style>
    <style:style style:name="T11" style:family="text">
      <style:text-properties fo:font-size="12pt" style:font-name-asian="Calibri1" style:font-size-asian="12pt" style:font-name-complex="Calibri1" style:font-size-complex="12pt" style:font-weight-complex="bold"/>
    </style:style>
    <style:style style:name="T12" style:family="text">
      <style:text-properties fo:font-size="12pt" style:font-size-asian="12pt" style:font-name-complex="Calibri1" style:font-size-complex="12pt"/>
    </style:style>
    <style:style style:name="T13" style:family="text">
      <style:text-properties fo:font-size="12pt" style:font-size-asian="12pt" style:font-name-complex="Calibri1" style:font-size-complex="12pt" style:font-weight-complex="bold"/>
    </style:style>
    <style:style style:name="T14" style:family="text">
      <style:text-properties fo:font-size="12pt" fo:font-weight="bold" style:font-name-asian="Calibri1" style:font-size-asian="12pt" style:font-weight-asian="bold" style:font-name-complex="Calibri1" style:font-size-complex="12pt"/>
    </style:style>
    <style:style style:name="T15" style:family="text">
      <style:text-properties fo:color="#1d1d1d" fo:font-size="12pt" fo:letter-spacing="0.016cm" style:font-size-asian="12pt" style:font-name-complex="Calibri1" style:font-size-complex="12pt"/>
    </style:style>
    <style:style style:name="T16" style:family="text">
      <style:text-properties fo:color="#1d1d1d" fo:font-size="12pt" style:font-size-asian="12pt" style:font-name-complex="Calibri1" style:font-size-complex="12pt"/>
    </style:style>
    <style:style style:name="T17" style:family="text">
      <style:text-properties fo:color="#1d1d1d" fo:font-size="12pt" fo:letter-spacing="-0.081cm" style:font-size-asian="12pt" style:font-name-complex="Calibri1" style:font-size-complex="12pt"/>
    </style:style>
    <style:style style:name="T18" style:family="text">
      <style:text-properties fo:color="#1d1d1d" fo:font-size="12pt" fo:letter-spacing="0.021cm" style:font-size-asian="12pt" style:font-name-complex="Calibri1" style:font-size-complex="12pt"/>
    </style:style>
    <style:style style:name="T19" style:family="text">
      <style:text-properties fo:color="#1d1d1d" fo:font-size="12pt" fo:letter-spacing="0.037cm" style:font-size-asian="12pt" style:font-name-complex="Calibri1" style:font-size-complex="12pt"/>
    </style:style>
    <style:style style:name="T20" style:family="text">
      <style:text-properties fo:color="#1c1c1c" style:font-name="Calibri" fo:font-size="12pt" style:font-size-asian="12pt" style:font-name-complex="Calibri1" style:font-size-complex="12pt"/>
    </style:style>
    <style:style style:name="T21" style:family="text">
      <style:text-properties fo:color="#1c1c1c" style:font-name="Calibri" fo:font-size="12pt" fo:letter-spacing="0.076cm" style:font-size-asian="12pt" style:font-name-complex="Calibri1" style:font-size-complex="12pt"/>
    </style:style>
    <style:style style:name="T22" style:family="text">
      <style:text-properties fo:color="#1c1c1c" style:font-name="Calibri" fo:font-size="12pt" fo:letter-spacing="0.055cm" style:font-size-asian="12pt" style:font-name-complex="Calibri1" style:font-size-complex="12pt"/>
    </style:style>
    <style:style style:name="T23" style:family="text">
      <style:text-properties fo:color="#1c1c1c" style:font-name="Calibri" fo:font-size="12pt" fo:letter-spacing="0.078cm" style:font-size-asian="12pt" style:font-name-complex="Calibri1" style:font-size-complex="12pt"/>
    </style:style>
    <style:style style:name="T24" style:family="text">
      <style:text-properties fo:color="#1c1c1c" style:font-name="Calibri" fo:font-size="12pt" fo:letter-spacing="0.067cm" style:font-size-asian="12pt" style:font-name-complex="Calibri1" style:font-size-complex="12pt"/>
    </style:style>
    <style:style style:name="T25" style:family="text">
      <style:text-properties fo:color="#1c1c1c" style:font-name="Calibri" fo:font-size="12pt" fo:letter-spacing="0.065cm" style:font-size-asian="12pt" style:font-name-complex="Calibri1" style:font-size-complex="12pt"/>
    </style:style>
    <style:style style:name="T26" style:family="text">
      <style:text-properties fo:color="#1c1c1c" style:font-name="Calibri" fo:font-size="12pt" fo:letter-spacing="0.064cm" style:font-size-asian="12pt" style:font-name-complex="Calibri1" style:font-size-complex="12pt"/>
    </style:style>
    <style:style style:name="T27" style:family="text">
      <style:text-properties fo:color="#1c1c1c" style:font-name="Calibri" fo:font-size="12pt" fo:letter-spacing="0.056cm" style:font-size-asian="12pt" style:font-name-complex="Calibri1" style:font-size-complex="12pt"/>
    </style:style>
    <style:style style:name="T28" style:family="text">
      <style:text-properties fo:color="#1c1c1c" style:font-name="Calibri" fo:font-size="12pt" fo:letter-spacing="0.051cm" style:font-size-asian="12pt" style:font-name-complex="Calibri1" style:font-size-complex="12pt"/>
    </style:style>
    <style:style style:name="T29" style:family="text">
      <style:text-properties fo:color="#1c1c1c" style:font-name="Calibri" fo:font-size="12pt" fo:letter-spacing="0.115cm" style:font-size-asian="12pt" style:font-name-complex="Calibri1" style:font-size-complex="12pt"/>
    </style:style>
    <style:style style:name="T30" style:family="text">
      <style:text-properties fo:color="#1c1c1c" style:font-name="Calibri" fo:font-size="12pt" fo:letter-spacing="0.071cm" style:font-size-asian="12pt" style:font-name-complex="Calibri1" style:font-size-complex="12pt"/>
    </style:style>
    <style:style style:name="T31" style:family="text">
      <style:text-properties fo:color="#1c1c1c" style:font-name="Calibri" fo:font-size="12pt" fo:letter-spacing="0.072cm" style:font-size-asian="12pt" style:font-name-complex="Calibri1" style:font-size-complex="12pt"/>
    </style:style>
    <style:style style:name="T32" style:family="text">
      <style:text-properties fo:color="#1c1c1c" style:font-name="Calibri" fo:font-size="12pt" fo:letter-spacing="0.037cm" style:font-size-asian="12pt" style:font-name-complex="Calibri1" style:font-size-complex="12pt"/>
    </style:style>
    <style:style style:name="T33" style:family="text">
      <style:text-properties fo:color="#1c1c1c" style:font-name="Calibri" fo:font-size="12pt" fo:letter-spacing="0.044cm" style:font-size-asian="12pt" style:font-name-complex="Calibri1" style:font-size-complex="12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color="#0070c0" fo:font-size="12pt" style:font-name-asian="Calibri1" style:font-size-asian="12pt" style:font-name-complex="Calibri1" style:font-size-complex="12pt"/>
    </style:style>
    <text:list-style style:name="L1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Protokół nr 4/2022</text:p>
      <text:p text:style-name="P2">z posiedzenia Rzeszowskiej Rady Seniorów </text:p>
      <text:p text:style-name="P2">w dniu 24 sierpnia 2022r.</text:p>
      <text:p text:style-name="P1"><text:span text:style-name="T1">W posiedzeniu uczestniczyli </text:span><text:span text:style-name="T2">:</text:span></text:p>
      <text:p text:style-name="P4">Rzeszowska Rada Seniorów w składzie:</text:p>
      <text:list xml:id="list3355499318985309988" text:style-name="WWNum6">
        <text:list-item>
          <text:p text:style-name="P36">Barbara Stafiej</text:p>
        </text:list-item>
        <text:list-item>
          <text:p text:style-name="P36">Danuta Wojnar – Płaza</text:p>
        </text:list-item>
        <text:list-item>
          <text:p text:style-name="P37">Zdzisław Kret</text:p>
        </text:list-item>
        <text:list-item>
          <text:p text:style-name="P36">Krystyna Leśniak – Moczuk </text:p>
        </text:list-item>
        <text:list-item>
          <text:p text:style-name="P36">Maria Suchy w zastępstwie Danuty Kamienieckiej-Przywara</text:p>
        </text:list-item>
        <text:list-item>
          <text:p text:style-name="P36">Tadeusz Najbart</text:p>
        </text:list-item>
        <text:list-item>
          <text:p text:style-name="P36">Renata Grabska</text:p>
        </text:list-item>
        <text:list-item>
          <text:p text:style-name="P36">Marta Wytrwał</text:p>
        </text:list-item>
        <text:list-item>
          <text:p text:style-name="P36">Anna Urban</text:p>
        </text:list-item>
        <text:list-item>
          <text:p text:style-name="P36">Małgorzata Cisek-Kozieł</text:p>
        </text:list-item>
      </text:list>
      <text:p text:style-name="P7">W posiedzeniu uczestniczyli również:</text:p>
      <text:p text:style-name="P7">Andrzej Burnat- dyrektor Wydziału Polityki Społecznej UM</text:p>
      <text:p text:style-name="P6"><text:span text:style-name="Emphasis"><text:span text:style-name="T4">Anna Laaroussi – RDK – kierownik Działu organizacji imprez</text:span></text:span></text:p>
      <text:p text:style-name="P6"><text:span text:style-name="Emphasis"><text:span text:style-name="T4">Daniel Czarnota – RDK – Kierownik działu promocji i marketingu</text:span></text:span></text:p>
      <text:p text:style-name="P6"><text:span text:style-name="Emphasis"><text:span text:style-name="T4">Agnieszka Itner</text:span></text:span><text:span text:style-name="Emphasis"><text:span text:style-name="T5"> </text:span></text:span><text:span text:style-name="Emphasis"><text:span text:style-name="T4">– Referat ds. senioralnych w Wydziale Polityki Społecznej UM -zapewniająca obsługę organizacyjno-techniczną RRS oraz koordynację działań promocyjnych.</text:span></text:span></text:p>
      <text:p text:style-name="P6"><text:span text:style-name="Emphasis"><text:span text:style-name="T4">Joanna Miela – inspektor w referacie ds. senioralnych UM Rzeszowa.</text:span></text:span></text:p>
      <text:p text:style-name="P6"><text:span text:style-name="Emphasis"><text:span text:style-name="T4">Bożena Tomaka- koordynator II edycji konkursu „Miejsce Przyjazne Seniorom'.</text:span></text:span></text:p>
      <text:p text:style-name="P8"/>
      <text:p text:style-name="P3">Porządek obrad :</text:p>
      <text:list xml:id="list7061722171250266183" text:style-name="WWNum3">
        <text:list-item>
          <text:p text:style-name="P38">Powitanie zaproszonych gości.</text:p>
        </text:list-item>
        <text:list-item>
          <text:p text:style-name="P38">Sprawdzenie prawomocności zebrania. </text:p>
        </text:list-item>
        <text:list-item>
          <text:p text:style-name="P38">Zatwierdzenie Protokołu z posiedzenia RRS w dniu 18.05.2022 r.</text:p>
        </text:list-item>
        <text:list-item>
          <text:p text:style-name="P38">Zatwierdzenie Programu Posiedzenia 24.08.2022 r.</text:p>
        </text:list-item>
        <text:list-item>
          <text:p text:style-name="P38">Program i organizacja Rzeszowskich Senioraliów 2022 r. </text:p>
        </text:list-item>
        <text:list-item>
          <text:p text:style-name="P38">Referat ds. Senioralnych Wydziału Polityki Społecznej - prezentacja nowego pracownika referatu.</text:p>
        </text:list-item>
        <text:list-item>
          <text:p text:style-name="P38"><text:soft-page-break/>II edycja Konkursu „Miejsce Przyjazne Seniorom” – założenia i terminarz działań.</text:p>
        </text:list-item>
        <text:list-item>
          <text:p text:style-name="P38">Informacja o działaniach podejmowanych przez członków RRS na rzecz środowisk senioralnych naszego miasta. </text:p>
        </text:list-item>
        <text:list-item>
          <text:p text:style-name="P38">Sprawy różne.</text:p>
        </text:list-item>
        <text:list-item>
          <text:p text:style-name="P33">Wnioski i uchwała z posiedzenia.</text:p>
        </text:list-item>
      </text:list>
      <text:p text:style-name="P12">Ad.1.</text:p>
      <text:p text:style-name="P12">Przewodnicząca RRS Barbara Stafiej powitała zaproszonych gości oraz członków RRS</text:p>
      <text:p text:style-name="P12">Ad. 2.</text:p>
      <text:p text:style-name="P12">Na podstawie listy obecności, B. Stafiej stwierdziła, że posiedzenie jest prawomocne.</text:p>
      <text:p text:style-name="P12">Ad. 3.</text:p>
      <text:p text:style-name="P12">Protokół i uchwała z poprzedniego posiedzenia RRS ,w dniu 18.05.2022, zostały przyjęte bez uwag. 10 osób było za jego przyjęciem. Wszyscy członkowie RRS otrzymali , odpowiednio wcześniej, aneks do protokołu i uchwałę drogą e-mailową. </text:p>
      <text:p text:style-name="P13">Ad .4.</text:p>
      <text:p text:style-name="P14">Program posiedzenia w dniu 24.08.2022 r. został również przyjęty bez uwag.</text:p>
      <text:p text:style-name="P14">Ad.5.</text:p>
      <text:p text:style-name="P14">Program i organizacja Rzeszowskich Senioraliów 2022 r. </text:p>
      <text:p text:style-name="P14">B. Stafiej wyraziła uznanie dla całego zespołu pracowników RDK odpowiedzialnych za przygotowanie Senioraliów.</text:p>
      <text:p text:style-name="P14">P. Anna Laroussi poinformowała o przebiegu przygotowań do Senioraliów. Na prośbę B. Stafiej zamówiony został baner z nazwą wydarzenia. Folderki z programem i przydatnymi informacjami dotyczącymi np. Aplikacji Senior w Sieci i OKS zostały dostarczone na posiedzenie RRS. 3.09. na płycie Rynku przed sceną ustawionych zostanie 500 krzeseł. Zarezerwowane będą miejsca dla zaproszonych gości. Po uroczystości otwarcia i przekazania kluczy do miasta oraz koncercie Eleni, korowód seniorów przejdzie do Parku Jedności Polonii z Macierzą , gdzie czynne będą stoiska ngo , WPS ,RRS. Zakończeniem pierwszego dnia będzie potańcówka. P.M. Cisek- Kozieł powiedziała iż nie dotarła do niej informacja możliwości zgłoszenia udziału.</text:p>
      <text:p text:style-name="P14"><text:soft-page-break/>P. Dyrektor A. Burnat poinformował, że jest jeszcze możliwość zgłoszenia udziału a namioty będą przygotowane. Podał również informację, że udostępniona zostanie lista ngo działających na terenie Rzeszowa.</text:p>
      <text:list xml:id="list4840163328270482697" text:style-name="WWNum4">
        <text:list-header>
          <text:p text:style-name="P34">P. K. Leśniak – Moczuk poprosiła aby zadbać o frekwencję na wydarzeniach. Zwróciła się do członków RRS z prośbą o popularyzowanie programu. Wyraziła również niezadowoleni z faktu, że 4.09 dwie imprezy odbywają się w tym samym czasie ( wykład p. M. Szyszkowskiej i Miedzypokoleniowy Piknik Rekreacyjno- Zdrowotny).</text:p>
        </text:list-header>
      </text:list>
      <text:p text:style-name="P14">Odpowiadając na zgłoszone uwagi p. D. Czarnota poinformował ,że w mieście odbywa się mnóstwo imprez. Promocja Senioraliów prowadzona jest w sposób prawidłowy, dobrze w takiej sytuacji działa tzw. efekt świeżości. Są folderki, plakaty (ich kolportaż rozpoczyna się 24.08), jest reklama w mediach społecznościowych, ( na facebook codzienny wpis z programem na dany dzień) specjalna strona internetowa , infolinia, zamówiono 15 słupów reklamowych, spoty w autobusach, kostka reklamowa w Parku JPzM, 1.09- reklama w Nowinach, 31.08- wywiad w TVP3, 1000 folderków do rozdania 3.09 podczas spotkania w Rynku. Folderki będą wyłożone w 40 punktach na terenie miasta. P. Dyrektor Burnat zadeklarował włączenie się WPS w promocję i kolportaż folderków.</text:p>
      <text:p text:style-name="P14">Danuta Wojnar- Płaza podziękowała serdecznie pracownikom RDK za przygotowanie i dostarczenie folderków na posiedzenie Rady, o co jako koordynator Senioraliów prosiła wcześniej kilkakrotnie.</text:p>
      <text:p text:style-name="P14">D. Wojnar- Płaza poinformowała gdzie sama dostarczy ulotki oraz poprosiła radnych o zabranie przygotowanych pakietów i udostępnienie w swoich środowiskach, tak aby jak najwięcej trafiło do tych osób starszych, które nie korzystają z internetu, Ci, którzy korzystają, z łatwością znajdują informacje dostępne już od kilku dni w sieci- np. na spacer po Rzeszowie z przewodnikiem zapisało się już kilkanaście osób. B. Stafiej poprosiła by zachęcać seniorów do instalowania aplikacji Senior w sieci, tam będą również programy na poszczególne dni.</text:p>
      <text:p text:style-name="P14">B. Stafiej zapytała o przebieg ceremonii otwarcia, D. Czarnota omówił szczegółowo program uroczystości z udziałem p. Prezydenta.</text:p>
      <text:list xml:id="list40716680" text:continue-numbering="true" text:style-name="WWNum4">
        <text:list-header>
          <text:p text:style-name="P34"><text:soft-page-break/>P. M. Suchy stwierdziła,że promocja Senioraliów prowadzona jest w sposób bardzo profesjonalny ,zaproponowała aby folderki przekazać również do bibliotek, D. Wojnar- Płaza aby dotrzeć też do ROSiR oraz Kina za Rogiem.</text:p>
        </text:list-header>
      </text:list>
      <text:p text:style-name="P14">Ad. 6.</text:p>
      <text:p text:style-name="P10"><text:span text:style-name="T1">P. Dyr. A. Burnat przedstawił nowego pracownika Referatu d/s seniorów p. Joannę Mielę. Zapewnił również , że do końca sierpnia pojawi się informacja o wynikach konkursów. Ogłaszanie kolejnych konkursów będzie konsultowane z RRS i </text:span><text:span text:style-name="T8">ngo</text:span><text:span text:style-name="T9"> </text:span><text:span text:style-name="T8">działających na rzecz seniorów. </text:span><text:span text:style-name="T1">Planuje się ,że będzie można wypełniać wnioski poprzez aplikację. Opracowywana jest Strategia Rozwiązywania Problemów Społecznych, w Urban Lab zaplanowano spotkanie focusowe , część radnych RRS została zaproszona. Prowadzone są badania na poszczególnych osiedlach, z uwzględnieniem wieku, migracji mieszkańców, potrzebnych inwestycji, imprez międzypokoleniowych. </text:span></text:p>
      <text:p text:style-name="P14">Ad. 7. </text:p>
      <text:p text:style-name="P10"><text:span text:style-name="T1">Koordynatorem II edycji konkursu Miejsce Przyjazne Seniorom jest p. Bożena Tomaka. Omówiła ona terminarz działań konkursowych, poprosiła też radnych o wskazanie propozycji podmiotów , które mogłyby być rozpatrywane w konkursie. B. Stafiej poprosiła o poszukiwanie kolejnych podmiotów</text:span><text:span text:style-name="T8"> świadczących zniżki oraz spełniających pozostałe założenia Regulaminy Konkursu.</text:span><text:span text:style-name="T1"> Poinformowała ,że wszystkie niezbędne materiały dotyczące konkursu w formie drukowanej będą dostępne na stoisku SKS w dniu 3.09; wersję elektroniczną zaś prześle radnym w najbliższym czasie.</text:span></text:p>
      <text:p text:style-name="P14">P. Dyr. A. Burnat poinformował ,że pracownicy Referatu d/s senioralnych opracują ulotkę o podmiotach udzielających zniżek w ramach OKS. Będzie ona wydawana wraz z OKS.</text:p>
      <text:p text:style-name="P11">Ad.9 .</text:p>
      <text:p text:style-name="P11">W sprawach różnych B. Stafiej przekazała zaproszenie do udziału w Senioraliach w Mielcu. Poinformowała też, że planowane jest zorganizowanie wyjazdu autokarem do Krakowa na Senioralia w dniu 22.09 . D. Wojnar- Płaza poinformowała,że słuchacze UTW DRz w tym czasie uczestniczą w 2 wyjazdach- zagranicznym i krajowym.</text:p>
      <text:list xml:id="list5647743001590096034" text:style-name="WWNum5">
        <text:list-item>
          <text:p text:style-name="P35"><text:soft-page-break/>Cisek – Kozieł przekazała informację o odbywającej się wtedy Olimpiadzie sportowej dla UTW.</text:p>
        </text:list-item>
      </text:list>
      <text:p text:style-name="P11">B. Stafiej poprosiła o uzupełnienie grafiku dyżurów w miesiącach VIII- XII. Dla każdego z radnych przypadnie w tym okresie po dwa dyżury.</text:p>
      <text:p text:style-name="P11">Poprosiła również o uzupełnienie grafiku obsługi stoiska RRS w Parku JPzM w dniu 3.09.</text:p>
      <text:p text:style-name="P11">W związku z rezygnacją E. Kaszuby z funkcji Radnej RRS, istnieje konieczność wskazania członka Kapituły Konkursu Miejsce Przyjazne Seniorom. D. Wojnar- Płaza zgłosiła swoją kandydaturę i zapytała <text:s/>czy ktoś z obecnych jest przeciwny jej udziałowi w pracach Kapituły. Nikt z obecnych nie wyraził sprzeciwu.</text:p>
      <text:p text:style-name="P11">Odnosząc się do dyskusji o pozyskiwaniu kolejnych partnerów OKS, p. A. Itner poprosiła o wskazywanie takich podmiotów a ona wówczas bardzo chętnie pomoże w ich pozyskiwaniu dla programu OKS.</text:p>
      <text:p text:style-name="P11">P. M. Wytrwał wskazała potrzebę udzielania zniżek w sklepach medycznych, p. T. Najbart wspomniał o sklepach zielarskich.</text:p>
      <text:p text:style-name="P11">B. Stafiej zwróciła też uwagę na potrzebę weryfikowania czy podmioty / partnerzy OKS rzeczywiście respektują zniżki.</text:p>
      <text:p text:style-name="P11">B. Stafiej zachęciła do korzystania z propozycji Przychodni przy ul. Warzywnej dotyczącej badań profilaktycznych 40+ . Możliwe jest ich grupowe przeprowadzenie na poszczególnych osiedlach.</text:p>
      <text:p text:style-name="P11">M. Suchy zapytała o możliwość wolontariatu studentów na rzecz osób starszych. P. K. Leśniak- Moczuk stwierdziła ,że studenci niezbyt chętnie podejmują się takich działań, ale jest to możliwe . Należy podjąć starania drogą oficjalną.</text:p>
      <text:p text:style-name="P11">B. Stafiej zachęciła do wszystkich radnych do aktywnego uczestniczenia w wydarzeniach Senioraliów. Promocja aplikacji Senior w Sieci raz OKS, poszukiwanie nowych partnerów weryfikowanie obecnych to zadanie dla całego zespołu RRS.</text:p>
      <text:p text:style-name="P11">M. Cisek- Kozieł zgłosiła wniosek o odwołanie .B Stafiej z funkcji przewodniczącej RRS. Poinformowała iż miała go zgłosić znacznie wcześniej,ale z przyczyn obiektywnych czyni to dopiero teraz. Treść wniosku konsultowała z większością radnych. Przedstawiła następnie uzasadnienie wniosku. </text:p>
      <text:p text:style-name="P15">Zapewniła, że w jego sformułowaniu uczestniczyła od strony prawnej uzasadnienia p. Patrycia Mitro. <text:span text:style-name="T7">Pan Tadeusz Najbart zgłosił uwagę, że z nim nikt nic nie konsultował. Podobnie wypowiedziała się p. Renata Grabska.</text:span></text:p>
      <text:p text:style-name="P9"><text:span text:style-name="T1">„Pani Barbara Stafiej przez okres sprawowanej kadencji nie wykazała chęci budowania dialogu w środowisku RRS. Wyzwaniem dla niej było również budowanie atmosfery empatii, poszanowania i wzajemnego wsparcia w środowisku senioralnym oraz dbałość o dobrą opinię RRS. Nie sprostała temu. Członkowie RRS wielokrotnie wykazywali kreatywność i pomysłowość w planowaniu przyszłych inicjatyw w swoich środowiskach i dla środowiska rzeszowskich seniorów. Nie spotykało się to z </text:span><text:soft-page-break/><text:span text:style-name="T1">uznaniem ich przez p. B. Stafiej. Członkowie RRS nie mają poczucia docenienia i współpracy co mogłoby wpłynąć na rozwój Rady. W czasie trwania II kadencji RRS wielu członków Rady złożyło rezygnacje ze względu na niesprzyjającą atmosferę i brak współpracy w Radzie oraz negatywne nastawienie B. Stafiej do członków Rady i autorytarny styl zarządzania. Nie udało się również zrealizować wielu punktów zbyt ambitnego programu. Działania Rady wykraczającego nawet poza ramy wytyczone w Statucie. P. B. Stafiej sama podejmuje szereg decyzji w imieniu Rady dbając głównie o swoje interesy i kreowanie swojej osoby w środowisku oraz interesy zarządzanego przez nią Stowarzyszenia Kreatywny Senior w Rzeszowie. Nie sposób więc wyobrazić sobie kontynuowanie działań Rady w dotychczasowym modelu zarządzania, który jedynie zniechęca członków do pracy. Perspektywa przyszłości w Radzie może być efektywna pod warunkiem zmiany osoby zarządzającej.”</text:span></text:p>
      <text:p text:style-name="P11">W trakcie dyskusji po przedstawieniu wniosku, głos zabrała K. Leśniak – Moczuk, która wielokrotnie deklarowała swoją aktywność chociażby w zakresie promocji RRS, nie spotkało się to z akceptacją przewodniczącej. B. Stafiej stwierdziła,że to nieprawda, gdyż p. K. Leśniak – Moczuk , pomimo <text:s/>wcześniejszych ustaleń z p. M. Magnowskim i T. Skoczylasem nie zadbała w porę o uzyskanie dostępu do zarządzania profilem RRS.</text:p>
      <text:p text:style-name="P11">Przypomniała również fakt dotyczący jej udziału w Senioraliach w Krakowie,odkreślając iż B. Stafiej nie chciała zgłosić jej udziału ani też nie wyraziła zgody na jej wystąpienie podczas spotkań. Argumentując to zbyt małą wiedzą K. Leśniak-Moczuk o działalności RRS.</text:p>
      <text:p text:style-name="P9"><text:span text:style-name="T1">Odpowiadając na te uwagi, b. Stafiej tłumaczyła iż nikt więcej z rady nie chciał uczestniczyć więc, </text:span><text:span text:style-name="T8">po uzgodnieniu z p. Agnieszką <text:s/>Nowak z Gminy Przyjaznej Seniorom w stow. Manko uzgodniła, że <text:s/>zainteresowana zgłosi się osobiście. </text:span><text:span text:style-name="T1">Kolejny już raz <text:s/>wyjaśniła, że brak wiedzy o działaniach Rady licznymi nieobecnościami K. Leśniak- Moczuk oraz załatwianie w trakcie posiedzeń <text:s/>innych spraw, chociażby telefonicznie.</text:span></text:p>
      <text:p text:style-name="P11">Pani K. Leśniak – Moczuk <text:s/>zauważyła, ze skoro rozmowy były przeprowadzone z poszczególnymi radnymi, to teraz chyba się nie będą wycofywać.</text:p>
      <text:p text:style-name="P11">D. Wojnar- Płaza podkreśliła ,że atmosfera w Radzie nie sprzyja zgodnej współpracy, Cierpi na tym wizerunek Rady, potrzebny jest spokój a nie generowanie kolejnych konfliktów. Potrzeba działań, które będą sprzyjać odbudowaniu dobrej atmosfery. Działania powinny być uzgadniane z zainteresowanymi a nie narzucane . Podała przykład powołania jej na koordynatora senioraliów. O decyzji pani Przewodniczącej dowiedziała się z maila, który został wysłany jednocześnie do wszystkich członków Rady. Apelowała o zgodę i spokój.</text:p>
      <text:p text:style-name="P9"><text:span text:style-name="T1">M. Wytrwał odniosła się do bardzo </text:span><text:span text:style-name="T1">przykrej rozmowy </text:span><text:span text:style-name="T1">z B.Stafiej z nią i D.Wojnar-Płaza w dniu 27.06.</text:span></text:p>
      <text:p text:style-name="P11">M. Suchy i D. Wojnar- Płaza zwróciły uwagę ,że zgłoszony został wniosek, który winien być poddany głosowaniu. </text:p>
      <text:p text:style-name="P16"><text:soft-page-break/>B. Stafiej zaproponowała wówczas zamknięcie części posiedzenia, którego program nie zakładał podniesionego tematu <text:s/>głosowania z jej osobą w roli głównej, gdyż, jej zdaniem, sytuacja stała się bardzo niestosowna. Stwierdziła że <text:s/>trudno jest przewodniczyć zebraniu, w którym osądza się osobę prowadzącą. Z uwagi na głosy sprzeciwu, <text:s/>poddała wniosek pod głosowanie. </text:p>
      <text:p text:style-name="P16">Zastanawiano się też, czy p. M. Suchy, która uczestniczyła w posiedzeniu w zastępstwie za nieobecną radną Danutę Kamieniecką – Przywarę powinna głosować</text:p>
      <text:p text:style-name="P9"><text:span text:style-name="T8">Początkowo zdania były podzielone</text:span><text:span text:style-name="T9">.</text:span></text:p>
      <text:p text:style-name="P9"><text:span text:style-name="T9"><text:s/></text:span><text:span text:style-name="T1">W głosowaniu jawnym i przy zachowaniu quorum, 6 członków Rady głosowało za odwołaniem </text:span><text:span text:style-name="T1">Barbary Stafiej</text:span><text:span text:style-name="T3"> <text:s/></text:span><text:span text:style-name="T1">z funkcji przewodniczącej, 1 osoba była przeciw ,2 osoby wstrzymały się od głosu. </text:span></text:p>
      <text:list xml:id="list8574148045227828815" text:style-name="L1">
        <text:list-header>
          <text:p text:style-name="P39">M.Cisek-Kozieł odczytała treść uchwały dotyczącej odwołania.</text:p>
          <text:p text:style-name="P43">Na podstawie art.5c ust.2 i ust.5, art.30 ust.2 pkt1, art.40 ust.1,art.41 ust.1 i art.42 ustawy <text:s/>z dnia 8 marca 1990 o samorządzie gminnym DZ.U.z 2015.poz.1515 za zm. Rzeszowska Rada Seniorów w głosowaniu jawnym zgodne z zapisami par. 4pkt .4 oraz par.12 pkt 2 przy zachowaniu quorum i zwykłej większości głosów odwołuje p. B. Stafiej z funkcji przewodniczącej RRS</text:p>
          <text:p text:style-name="P39">Przyjęto ją taką samą ilością głosów.</text:p>
        </text:list-header>
      </text:list>
      <text:p text:style-name="P11">W tej sytuacji, zgodnie ze Statutem RRS par. 9 pkt.2 wiceprzewodniczące Rady Danuta Kamieniecka – Przywara i Danuta Wojnar- Płaza posiadają kompetencje Przewodniczącego Rady ,do czasu wyboru nowego Przewodniczącego.</text:p>
      <text:p text:style-name="P11">W posiedzeniu RRS uczestniczyła do końca p. A. Itner, pozostałe osoby zaproszone opuściły spotkanie przed rozpoczęciem realizacji punktu :Sprawy różne. </text:p>
      <text:p text:style-name="P11">W trakcie posiedzenia nie zajmowano się punktem 8- Informacja o działaniach podejmowanych przez członków RRS na rzecz środowisk senioralnych naszego miasta. </text:p>
      <text:p text:style-name="P11">Barbara Stafiej podziękowała radnym za dotychczasową współpracę.</text:p>
      <text:p text:style-name="P11">Wszyscy członkowie Rady zabrali pakiety folderków i zobowiązali się do kolportażu ich w swoich środowiskach.</text:p>
      <text:p text:style-name="P11">W dniu 4.09.2022 D. Wojnar- Płaza przesłała wszystkim radnym wstępną wersję protokołu z posiedzenia RRS wraz z prośbą o ewentualne uwagi. <text:s/>Jedynie B. Stafiej zgłosiła kilka uwag, które zostały uwzględnione w niniejszym protokole. Zgłosiła też zdanie odrębne, które zamieszczam poniżej. </text:p>
      <text:p text:style-name="P31">'Dnia 24.08.2022 r. odbyło się planowane posiedzenie Rzeszowskiej Rady Seniorów, na którym zostałam, niezgodnie z przepisami odwołana przez członków Rady z pełnionej funkcji.</text:p>
      <text:p text:style-name="P21">Działania RRS określają dwa dokumenty:</text:p>
      <text:p text:style-name="P23"><text:span text:style-name="T11">I. USTAWA z dnia 8 marca 1990 r. o samorządzie gminnym Art. 5c. 1. Gmina sprzyja solidarności międzypokoleniowej oraz tworzy warunki do pobudzania aktywności obywatelskiej osób starszych w społeczności lokalnej.</text:span><text:span text:style-name="T13"> </text:span><text:span text:style-name="T11">Tryb zgłaszania wniosku o podjęcie inicjatywy uchwałodawczej określa statut gminy.</text:span></text:p>
      <text:p text:style-name="P21">II. STATUT Rzeszowskiej Rady Seniorów stanowi załącznik do Uchwały Nr LXXXl/1495/2014 Rady Miasta Rzeszowa z dnia 28 października 2014 r.</text:p>
      <text:p text:style-name="P21">Żaden z cytowanych dokumentów nie zawiera procedury odwoławczej wobec przewodniczącego Rady Seniorów.</text:p>
      <text:p text:style-name="P21">Statut Rzeszowskiej Rady Seniorów określa zasady działania, organizację oraz tryb <text:s/>wyboru jej członków:</text:p>
      <text:p text:style-name="P21">§4 <text:s/>Statutu określa skład Rady oraz procedurę powoływania jej członków.</text:p>
      <text:p text:style-name="P23"><text:span text:style-name="T11">§5 Statutu określa rolę Prezydenta</text:span><text:span text:style-name="T13"> </text:span><text:span text:style-name="T11">w celu wybrania członków Rady, w tym m. in. przeprowadzania wyborów i ogłaszania ich wyników.</text:span></text:p>
      <text:p text:style-name="P23"><text:span text:style-name="T11">§6 <text:s/>Statutu dotyczy ustalenia składu Rady</text:span><text:span text:style-name="T13">. </text:span></text:p>
      <text:p text:style-name="P23"><text:span text:style-name="T13">Pkt 1. </text:span><text:span text:style-name="T11">Członków Rady powołuje Prezydent w drodze zarządzenia.</text:span></text:p>
      <text:p text:style-name="P21">Punkty 2 i 3 - określają tryb wygaśnięcia mandatu członka Rady.</text:p>
      <text:p text:style-name="P21">§7 Określa przebieg I posiedzenia Rady:</text:p>
      <text:p text:style-name="P24">1.<text:tab/>Pierwsze posiedzenie Rady zwołuje Prezydent.</text:p>
      <text:p text:style-name="P25">2.<text:tab/>Pierwsze posiedzenie Rady, do czasu wyboru Przewodniczącego, otwiera i prowadzi Przewodniczący Rady Miasta Rzeszowa.</text:p>
      <text:p text:style-name="P25">3.<text:tab/>Członkowie Rady na pierwszym posiedzeniu, w głosowaniu tajnym wybierają Przewodniczącego, Wiceprzewodniczącego i Sekretarza Rady.</text:p>
      <text:p text:style-name="P21">§9 Określa kompetencje Przewodniczącego Rady, czyli organizowanie prac Rady, a w szczególności:</text:p>
      <text:p text:style-name="P25">1)<text:tab/>reprezentowanie Rady na zewnątrz,</text:p>
      <text:p text:style-name="P25">2)<text:tab/>zwoływanie posiedzeń Rady oraz określanie terminów, miejsca i porządku obrad,</text:p>
      <text:p text:style-name="P25">3)<text:tab/>przewodniczenie obradom,</text:p>
      <text:p text:style-name="P25"><text:soft-page-break/>4)<text:tab/>czuwanie nad terminowością i przebiegiem prac Rady.</text:p>
      <text:p text:style-name="P21">Żaden z powyższych dokumentów, ani ich treść, nie określa sposobu, trybu odwołania przewodniczącego Rady Seniorów. </text:p>
      <text:p text:style-name="P22">Statut wskazuje Prezydenta jako jedyną osobę, która z racji pełnionej funkcji dokonuje wyboru członków Rady, ogłasza wyniki wyboru.</text:p>
      <text:p text:style-name="P26"><text:span text:style-name="T11">Z inicjatywy Członkini Rady Pani Małgorzaty Cisek-Kozieł, ze wsparciem Pani Patryci Mitro, która została zaangażowana w procedurę odwołania przewodniczącej Rady oraz pracownika Referatu ds. Senioralnych Agnieszki Itner,</text:span><text:span text:style-name="T12"> zapewniającej </text:span><text:span text:style-name="T11">obsługę organizacyjno-techniczną, członkowie Rady, po wcześniejszych rozmowach kuluarowych (z wybranymi członkami Rady), została sformułowana treść uchwały w sprawie odwołania przewodniczącej Rady z pełnionej funkcji. </text:span></text:p>
      <text:p text:style-name="P21">Rodzą się pytania:</text:p>
      <text:list xml:id="list40719981" text:continue-list="list7061722171250266183" text:style-name="WWNum3">
        <text:list-item>
          <text:p text:style-name="P40">Na podstawie zapisów jakiego dokumentu członkowie rady mnie odwołali?</text:p>
        </text:list-item>
        <text:list-item>
          <text:p text:style-name="P40">Jaką rolę w odwołaniu pełniła pani Patricia Mitro?</text:p>
        </text:list-item>
        <text:list-item>
          <text:p text:style-name="P40">Czyim pełnomocnikiem była Patrycia Mitro? Z czyjego upoważnienia działała jako osoba, która sformułowała treśc uchwały o odwołaniu?</text:p>
        </text:list-item>
        <text:list-item>
          <text:p text:style-name="P40">Dlaczego pani Patricia Mitro nie wylegitymowała się uprawnieniem/pełnomocnictwem w sprawie doradztwa/konsultacji prawnej dotyczącej przygotowania uchwały odwołującej mnie z przewodniczącej Rady?</text:p>
        </text:list-item>
        <text:list-item>
          <text:p text:style-name="P44">Czy Pan Prezydent powołał panią Patrycię Mitro na swojego pełnomocnika w sprawie odwołania mnie z pełnionej funkcji?</text:p>
        </text:list-item>
      </text:list>
      <text:p text:style-name="P21">Pomimo, iż zgodnie z § 10 pkt 4. Członkowie Rady zostali zawiadomieni z tygodniowym wyprzedzeniem, drogą elektroniczną i sms-ową o terminie, miejscu posiedzenia Rady, nikt z nich nie wniósł uwag do porządku obrad. Również inicjatorka przedsięwzięcia, Pani M. Cisek-Kozieł nie wniosła do programu posiedzenia punktu związanego z odwołaniem przewodniczącej Rady, nie zaproponowała o przegłosowanie zmiany Programu Posiedzzenia.</text:p>
      <text:p text:style-name="P21">Uchwała o odwołaniu powołuje się na podstawy prawne, które nie wskazują i nie uzasadniają trybu odwoławczego przewodniczącego Rady.</text:p>
      <text:p text:style-name="P23"><text:span text:style-name="T11">Uzasadnienie uchwały zawiera zarzuty natury ogólnej i nie odnosi się do kompetencji lub ich braku, Przewodniczącego określonych w §9 Statutu</text:span><text:bookmark-start text:name="_Hlk112953422"/><text:span text:style-name="T11"> </text:span><text:span text:style-name="T15">Pkt. 1 </text:span></text:p>
      <text:p text:style-name="P23"><text:span text:style-name="T15">Do </text:span><text:span text:style-name="T16">kompetencji Przewodniczącego Rady Seniorów należy organizowanie prac Rady,</text:span><text:span text:style-name="T17"> </text:span><text:span text:style-name="T16">a</text:span><text:span text:style-name="T18"> </text:span><text:span text:style-name="T16">w</text:span><text:span text:style-name="T19"> </text:span><text:span text:style-name="T16">szczególności:</text:span></text:p>
      <text:list xml:id="list8393612270240260561" text:style-name="WWNum1">
        <text:list-item>
          <text:list>
            <text:list-item>
              <text:p text:style-name="P45"><text:span text:style-name="T20">reprezentowanie</text:span><text:span text:style-name="T21"> </text:span><text:span text:style-name="T20">Rady</text:span><text:span text:style-name="T22"> </text:span><text:span text:style-name="T20">na</text:span><text:span text:style-name="T23"> </text:span><text:span text:style-name="T20">zewnątrz,</text:span></text:p>
            </text:list-item>
            <text:list-item>
              <text:p text:style-name="P46"><text:soft-page-break/><text:span text:style-name="T20">zwoływanie</text:span><text:span text:style-name="T24"> </text:span><text:span text:style-name="T20">posiedzeń</text:span><text:span text:style-name="T24"> </text:span><text:span text:style-name="T20">Rady</text:span><text:span text:style-name="T24"> </text:span><text:span text:style-name="T20">oraz</text:span><text:span text:style-name="T25"> </text:span><text:span text:style-name="T20">określanie</text:span><text:span text:style-name="T22"> </text:span><text:span text:style-name="T20">terminów,</text:span><text:span text:style-name="T26"> </text:span><text:span text:style-name="T20">miejsca</text:span><text:span text:style-name="T27"> </text:span><text:span text:style-name="T20">i</text:span><text:span text:style-name="T28"> </text:span><text:span text:style-name="T20">porządku</text:span><text:span text:style-name="T27"> </text:span><text:span text:style-name="T20">obrad,</text:span></text:p>
            </text:list-item>
            <text:list-item>
              <text:p text:style-name="P47"><text:span text:style-name="T20">przewodniczenie</text:span><text:span text:style-name="T29"> </text:span><text:span text:style-name="T20">obradom,</text:span></text:p>
            </text:list-item>
            <text:list-item>
              <text:p text:style-name="P48"><text:span text:style-name="T20">czuwanie</text:span><text:span text:style-name="T30"> </text:span><text:span text:style-name="T20">nad</text:span><text:span text:style-name="T26"> </text:span><text:span text:style-name="T20">terminowością</text:span><text:span text:style-name="T31"> </text:span><text:span text:style-name="T20">i</text:span><text:span text:style-name="T32"> </text:span><text:span text:style-name="T20">przebiegiem</text:span><text:span text:style-name="T33"> </text:span><text:span text:style-name="T20">prac</text:span><text:span text:style-name="T24"> </text:span><text:span text:style-name="T20">Rady.</text:span></text:p>
            </text:list-item>
          </text:list>
        </text:list-item>
      </text:list>
      <text:p text:style-name="P30"/>
      <text:p text:style-name="P23"><text:bookmark-end text:name="_Hlk112953422"/><text:span text:style-name="T14">Uzasadnienie zastosowania zdania odrębnego</text:span> <text:span text:style-name="T34">do </text:span><text:span text:style-name="T14">uchwały:</text:span></text:p>
      <text:list xml:id="list7239609514268139687" text:style-name="WWNum2">
        <text:list-item>
          <text:p text:style-name="P41">Od początku II kadencji RRS, podejmowanym przeze mnie działaniom statutowym towarzyszyła niewłaściwa atmosfera wynikająca z braku, przez część członków Rady, zrozumienia ich roli i kompetencji. Doprowadzało to do zbędnej wymiany zdań w toku posiedzeń, co przenosiło się na opinię o naszej Radzie, skutkując jej stopniową utratą autorytetu w środowisku senioralnym, który nasze gremium wypracowało sobie kilkuletnią pracą.</text:p>
        </text:list-item>
        <text:list-item>
          <text:p text:style-name="P41">W obecnym składzie Rady nie czuje się atmosfery współpracy. Część członków Rady (z wyboru) wnosi do niej źle pojętą rywalizację, przy jednoczesnym negowaniu przez p. M. Cisek – Kozieł, przyjętej przez Radę uchwały o pełnieniu roli Partnera Stowarzyszenia Kreatywny Senior w Rzeszowie w ramach projektu Nowe FIO “Srebrny interes – seniorzy w grze”.</text:p>
        </text:list-item>
        <text:list-item>
          <text:p text:style-name="P41">W sformułowanych zarzutach o zbyt ambitnym programie działania, nie wskazano konkretnych zarzutów dot. cyt. “Niezrealizowanych punktów programu wykraczającego poza ramy statutowe Rady”.</text:p>
        </text:list-item>
        <text:list-item>
          <text:p text:style-name="P41">Wszystkie uchwały Rady podejmowane były w głosowaniu jawnym, zwykłą większością <text:s text:c="2"/>głosów, przy obecności co najmniej połowy składu członków. Nigdy nie zaszła konieczność w przypadku równej liczby głosów zastosowania decydującego głosu Przewodniczącego Rady (§ 12 pkt 4.).</text:p>
        </text:list-item>
      </text:list>
      <text:p text:style-name="P19"><text:span text:style-name="T6">Nigdy też w przypadku innego stanowiska reprezentowanego przez członka Rady, członkowie Rady nie korzystali z przysługującego im prawa zgłoszenia zdania odrębnego do </text:span><text:bookmark-start text:name="_Hlk115035752"/><text:span text:style-name="T6">uchwały</text:span><text:bookmark-end text:name="_Hlk115035752"/><text:span text:style-name="T6">, które powinno być odnotowane w protokole (§ 12 pkt 5.).</text:span></text:p>
      <text:list xml:id="list40724023" text:continue-numbering="true" text:style-name="WWNum2">
        <text:list-item>
          <text:p text:style-name="P41">Nie jest prawdą, że dbam głównie o swoje interesy, czy interesy stowarzyszenia. Wręcz przeciwnie, zaproszenie Rady jako Partnera projektu SKS miało na celu podnoszenie jej prestiżu w środowisku rzeszowskim. A kreowanie atmosfery współpracy i współdziałania pozwoliło w krótkim czasie zająć RRS właściwe jej miejsce wśród instytucji podnoszących jakość życia seniorów. </text:p>
        </text:list-item>
      </text:list>
      <text:p text:style-name="P20">Członkowie Rady zostali włączeni na stałę do prac Kapituły Konkursu “Miejsce Przyjazne Seniorom” (zapis w Regulaminie Kokursu). </text:p>
      <text:list xml:id="list40715315" text:continue-numbering="true" text:style-name="WWNum2">
        <text:list-item>
          <text:p text:style-name="P41">Postulaty wypracowane wspólnie z komitetem wyborczym Konrada Fijołka - kandydata na Prezydenta Rzeszowa, zostały zatwierdzone na posiedzeniach Rady <text:soft-page-break/>z 12.V.2022 I 23.06.2021, w oparciu o opracowane przeze mnie i również zatwierdzone przez Radę „Wnioski, oczekiwania i propozycje zmian dotyczące polityki senioralnej w Rzeszowie II 2021).</text:p>
        </text:list-item>
        <text:list-item>
          <text:p text:style-name="P41">W korespondencji do członków Rady oraz na posiedzeniu 23.06.2021 członkowie Rady zostali szczegółowo zapoznani z działaniami realizowanymi w ramach tworzenia Rzeszowskiego Centrum Seniorów: „Trzecia młodość” - utworzenie Rzeszowskiego Centrum Aktywności Seniora.</text:p>
        </text:list-item>
      </text:list>
      <text:p text:style-name="P20">W ramach utworzenia spójnej oferty dla rzeszowskich seniorów, (ofert realizowanych zadań publicznych Polityka społeczna: „Prowadzenie Rzeszowskiego Centrum Aktywności Senioralnej”), uzgodniono z Wydz. Zdrowia, sposób wykorzystania lokalu RRS, (przy uwzględnieniu świadczonych usług bezpłatnego poradnictwa prawnego). Rada ustaliła, że lokal będzie użytkowany przez RRS - <text:s/>w środy w godz. 12.00 -15.00, <text:s/>przez Fundację Prawnikon pt. „Prowadzenie działań w ramach projektu „Rzeszowskiego Centrum Aktywności Senioralnej w czasie pandemii” w czwartki w godz. 8.00- 12.00 oraz przez <text:s/>Stowarzyszenie "Kreatywny Senior w Rzeszowie" - projekt „Trzecia młodość – utworzenie Rzeszowskiego Centrum Aktywności Senioralnej” w czwartki w godz.15.00- 18.00.</text:p>
      <text:p text:style-name="P20">„Prowadzenie działań w ramach Rzeszowskiego Centrum Aktywności Senioralnej w czasie pandemii”- przedstawiły P. Mitro i M. Cisek- Kozieł.</text:p>
      <text:p text:style-name="P20">Pani M. Cisek – Kozieł została zaproszona przez SKS do pracy nad powstającym Regulaminem Rzeszowskiego Centrum Seniora.</text:p>
      <text:list xml:id="list40710197" text:continue-numbering="true" text:style-name="WWNum2">
        <text:list-item>
          <text:p text:style-name="P41">Nieustanne twierdzenie przez P. M. Cisek – Kozieł, że składanie kolejnych rezygnacji z członkostwa w Radzie, jest argumentem na niesprzyjającą atmosferę w RRS, mija się z prawdą. </text:p>
        </text:list-item>
      </text:list>
      <text:p text:style-name="P20">Dwóch członków delegowanych przez UM zrezygnowało z członkostwa z powodów zdrowotnych oraz przejścia w stan nieczynny zawodowo w UM (P. K. Kadłuczko I z. Rybarski).</text:p>
      <text:p text:style-name="P20">Dwie członkinie (Ewa Kaszuba I Marianna Krupa) reprezentujące Akademię 50+ zostały “przejęte” przez p. M. Cisek – Kozieł do pracy w Fundacji Level up. </text:p>
      <text:p text:style-name="P20">Uzasadnienie rezygnacji p. Henryka Piaseckiego z członkostwa w Radzie i Komisji Rewizyjnej SKS, który był delegowany przez Przew. Rady Miasta, załączam w postaci przebiegu naszej korespondencji z 2021 r.</text:p>
      <text:p text:style-name="P20">Józej Pizło delegowany z ramienia Klubu Osiedlowego Domu Kultury ul. Kochanowskiego nie uczestniczył w pracach Rady i sam się wycofał się z powodu złego stanu zdrowia.</text:p>
      <text:list xml:id="list40702072" text:continue-numbering="true" text:style-name="WWNum2">
        <text:list-item>
          <text:p text:style-name="P41"><text:soft-page-break/>W celu poprawy relacji pomiędzy mną i Panią M. Cisek-Kozieł zaproponowałam pracownikowi naukowemu WSIiZ, przeprowadzenie z nami mediacji społecznych <text:s/>(XI – XII 2021). Jednak Pani M. Cisek-Kozieł w zaawansowanym stadium tego procesu sama się z niego wycofała.</text:p>
        </text:list-item>
      </text:list>
      <text:p text:style-name="P20"/>
      <text:p text:style-name="P27">Powyższe uzasadnienie nie ma na celu przywrócenie mnie do piastowanej funkcji w Radzie, a odzyskanie utraconej opinii w środowisku rzeszowskim, na którą z sukcesem zapracowałam sobie przez 1,5 roku I kadencji i 3 lata II kadencji RRS.</text:p>
      <text:p text:style-name="P27">Pracowałam na rzecz naszego miasta, jego mieszkańców, w tym osób starszych, pozyskiwałam fundusze zewnętrzne (tylko w 2021 r. ponad 250 tys. zł).</text:p>
      <text:p text:style-name="P28"><text:span text:style-name="T10">Z powodu braku akceptacji moich działań ze strony kilku członków Rady II kadencji, którzy szerzą w środowisku niewłaściwy klimat społeczny, od pewnego czasu nosiłam się z zamiarem ustąpienia z funkcji i planowałam tego dokonać po tegorocznych Senioraliach, o czym wiedziała moja z-ca P. Danuta Wojnar-Płaza.</text:span><text:span text:style-name="T35"> </text:span><text:span text:style-name="T10">Jak się okazało wiedziała również o pomyśle pani Małgorzaty Cisek-Kozieł, a mimo tego nie podjęła stosownych działań, aby zminimalizować koszty społeczne dla RRS, planowanego wprowadzenia do porządku obrad posiedzenia Rady 24.08.22 punktu dotyczącego mojego odwołania,.</text:span></text:p>
      <text:p text:style-name="P27">Do niniejszego zdania odrębnego, jako uwiarygodnienie go, załączam:</text:p>
      <text:list xml:id="list40706118" text:continue-list="list40716680" text:style-name="WWNum4">
        <text:list-item>
          <text:p text:style-name="P42">Uchwałę nr 2/2021 Zarządu Rzeszowskiej Rady Seniorów w sprawie współpracy w ramach projektu w programie Nowe FIO</text:p>
        </text:list-item>
        <text:list-item>
          <text:p text:style-name="P42">Korespondencję z członkiem Rady panem Henrykiem Piaseckim</text:p>
        </text:list-item>
      </text:list>
      <text:p text:style-name="P17"/>
      <text:p text:style-name="P18"/>
      <text:p text:style-name="P29"><text:tab/>Protokołowała <text:s text:c="87"/>Przewodniczyła </text:p>
      <text:p text:style-name="P13">Danuta Wojnar- Płaza <text:s text:c="74"/>Barbara Stafiej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 text:start-value="1000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meta:editing-cycles>21</meta:editing-cycles>
    <meta:creation-date>2022-09-08T21:19:00</meta:creation-date>
    <dc:date>2022-10-03T12:30:37.60</dc:date>
    <meta:editing-duration>PT2H23M1S</meta:editing-duration>
    <meta:generator>OpenOffice/4.1.6$Win32 OpenOffice.org_project/416m1$Build-9790</meta:generator>
    <meta:document-statistic meta:table-count="0" meta:image-count="0" meta:object-count="0" meta:page-count="12" meta:paragraph-count="156" meta:word-count="3451" meta:character-count="24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