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8cm" fo:margin-bottom="0.349cm" style:line-height-at-least="0.42cm" fo:text-align="center" style:justify-single-word="false"/>
      <style:text-properties fo:color="#00000a" style:font-name="Calibri" fo:font-weight="bold" style:font-weight-asian="bold" style:font-name-complex="Calibri" style:font-weight-complex="bold"/>
    </style:style>
    <style:style style:name="P2" style:family="paragraph" style:parent-style-name="Normalny_20__28_Web_29_">
      <style:paragraph-properties fo:margin-top="0.18cm" fo:margin-bottom="0.349cm" style:line-height-at-least="0.49cm"/>
      <style:text-properties fo:color="#00000a" style:font-name="Calibri" style:font-name-complex="Calibri"/>
    </style:style>
    <style:style style:name="P3" style:family="paragraph" style:parent-style-name="Normalny_20__28_Web_29_">
      <style:paragraph-properties fo:margin-top="0.18cm" fo:margin-bottom="0.349cm" style:line-height-at-least="0.49cm" fo:text-align="center" style:justify-single-word="false"/>
      <style:text-properties fo:color="#00000a" style:font-name="Calibri" style:font-name-complex="Calibri"/>
    </style:style>
    <style:style style:name="P4" style:family="paragraph" style:parent-style-name="Normalny_20__28_Web_29_">
      <style:paragraph-properties fo:margin-top="0.18cm" fo:margin-bottom="0.349cm" fo:line-height="150%"/>
      <style:text-properties fo:color="#00000a" style:font-name="Calibri" style:font-name-complex="Calibri"/>
    </style:style>
    <style:style style:name="P5" style:family="paragraph" style:parent-style-name="Normalny_20__28_Web_29_">
      <style:paragraph-properties fo:margin-top="0.18cm" fo:margin-bottom="0.349cm" style:line-height-at-least="0.49cm"/>
    </style:style>
    <style:style style:name="P6" style:family="paragraph" style:parent-style-name="Normalny_20__28_Web_29_">
      <style:paragraph-properties fo:margin-top="0.18cm" fo:margin-bottom="0.349cm" fo:line-height="150%"/>
    </style:style>
    <style:style style:name="P7" style:family="paragraph" style:parent-style-name="Normalny_20__28_Web_29_">
      <style:paragraph-properties fo:margin-top="0.18cm" fo:margin-bottom="0.349cm" fo:line-height="150%" fo:text-align="justify" style:justify-single-word="false"/>
      <style:text-properties fo:color="#111111" style:font-name="Calibri" style:font-name-complex="Calibri"/>
    </style:style>
    <style:style style:name="P8" style:family="paragraph" style:parent-style-name="Normalny_20__28_Web_29_">
      <style:paragraph-properties fo:margin-top="0.18cm" fo:margin-bottom="0cm"/>
    </style:style>
    <style:style style:name="P9" style:family="paragraph" style:parent-style-name="Normalny_20__28_Web_29_">
      <style:paragraph-properties fo:margin-top="0.18cm" fo:margin-bottom="0cm" style:line-height-at-least="0.42cm"/>
      <style:text-properties fo:color="#00000a" style:font-name="Calibri" style:font-name-complex="Calibri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3" style:family="paragraph" style:parent-style-name="Akapit_20_z_20_listą">
      <style:paragraph-properties fo:text-align="justify" style:justify-single-word="false"/>
      <style:text-properties fo:font-size="12pt" style:font-name-asian="Calibri" style:font-size-asian="12pt" style:font-name-complex="Calibri" style:font-size-complex="12pt" style:font-weight-complex="bold"/>
    </style:style>
    <style:style style:name="P14" style:family="paragraph" style:parent-style-name="Akapit_20_z_20_listą">
      <style:paragraph-properties fo:margin-left="1.259cm" fo:margin-right="0cm" fo:margin-top="0.18cm" fo:margin-bottom="0.349cm" fo:line-height="150%" fo:text-align="justify" style:justify-single-word="false" fo:text-indent="-0.63cm" style:auto-text-indent="false">
        <style:tab-stops/>
      </style:paragraph-properties>
      <style:text-properties fo:color="#00000a" fo:font-size="12pt" style:font-size-asian="12pt" style:font-name-complex="Arial" style:font-size-complex="12pt"/>
    </style:style>
    <style:style style:name="P15" style:family="paragraph" style:parent-style-name="Normalny_20__28_Web_29_">
      <style:paragraph-properties fo:margin-left="1.27cm" fo:margin-right="0cm" fo:margin-top="0.18cm" fo:margin-bottom="0.349cm" style:line-height-at-least="0.42cm" fo:text-indent="0cm" style:auto-text-indent="false">
        <style:tab-stops/>
      </style:paragraph-properties>
      <style:text-properties fo:color="#00000a" style:font-name="Calibri" style:font-name-complex="Calibri"/>
    </style:style>
    <style:style style:name="P16" style:family="paragraph" style:parent-style-name="Normalny_20__28_Web_29_">
      <style:paragraph-properties fo:margin-left="1.27cm" fo:margin-right="0cm" fo:margin-top="0.18cm" fo:margin-bottom="0.349cm" style:line-height-at-least="0.49cm" fo:text-indent="0cm" style:auto-text-indent="false">
        <style:tab-stops/>
      </style:paragraph-properties>
      <style:text-properties fo:color="#00000a" style:font-name="Calibri" style:font-name-complex="Calibri"/>
    </style:style>
    <style:style style:name="P17" style:family="paragraph" style:parent-style-name="Normalny_20__28_Web_29_">
      <style:paragraph-properties fo:margin-left="1.27cm" fo:margin-right="0cm" fo:margin-top="0.18cm" fo:margin-bottom="0.349cm" fo:line-height="150%" fo:text-indent="0cm" style:auto-text-indent="false">
        <style:tab-stops/>
      </style:paragraph-properties>
      <style:text-properties fo:color="#00000a" style:font-name="Calibri" style:font-name-complex="Calibri"/>
    </style:style>
    <style:style style:name="P18" style:family="paragraph" style:parent-style-name="Akapit_20_z_20_listą" style:list-style-name="WWNum30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9" style:family="paragraph" style:parent-style-name="Akapit_20_z_20_listą" style:list-style-name="WWNum30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0" style:family="paragraph" style:parent-style-name="Normalny_20__28_Web_29_" style:master-page-name="MP0">
      <style:paragraph-properties fo:margin-top="0.18cm" fo:margin-bottom="0.349cm" style:line-height-at-least="0.42cm" fo:text-align="center" style:justify-single-word="false" style:page-number="auto" fo:break-before="page"/>
      <style:text-properties fo:color="#00000a" style:font-name="Calibri" fo:font-weight="bold" style:font-weight-asian="bold" style:font-name-complex="Calibri" style:font-weight-complex="bold"/>
    </style:style>
    <style:style style:name="P21" style:family="paragraph" style:parent-style-name="Normalny_20__28_Web_29_">
      <style:paragraph-properties fo:line-height="150%" fo:text-align="justify" style:justify-single-word="false"/>
      <style:text-properties fo:color="#111111" style:font-name="Calibri" style:font-name-complex="Calibri"/>
    </style:style>
    <style:style style:name="P22" style:family="paragraph" style:parent-style-name="Normalny_20__28_Web_29_" style:list-style-name="WWNum6">
      <style:paragraph-properties fo:margin-top="0.18cm" fo:margin-bottom="0cm" style:line-height-at-least="0.42cm"/>
      <style:text-properties fo:color="#00000a" style:font-name="Calibri" style:font-name-complex="Calibri"/>
    </style:style>
    <style:style style:name="P23" style:family="paragraph" style:parent-style-name="Normalny_20__28_Web_29_" style:list-style-name="L1">
      <style:paragraph-properties fo:margin-left="0cm" fo:margin-right="0cm" fo:margin-top="0.18cm" fo:margin-bottom="0.349cm" fo:line-height="150%" fo:text-indent="0cm" style:auto-text-indent="false">
        <style:tab-stops/>
      </style:paragraph-properties>
      <style:text-properties fo:color="#00000a" style:font-name="Calibri" style:font-name-complex="Calibri"/>
    </style:style>
    <style:style style:name="T1" style:family="text">
      <style:text-properties fo:color="#00000a" style:font-name="Calibri" style:font-name-complex="Calibri"/>
    </style:style>
    <style:style style:name="T2" style:family="text">
      <style:text-properties fo:color="#00000a"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tyle="normal" style:font-style-asian="normal" style:font-name-complex="Calibri" style:font-style-complex="normal"/>
    </style:style>
    <style:style style:name="T4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Calibri" style:font-name-asian="SimSun" style:language-asian="en" style:country-asian="US" style:font-name-complex="Tahoma"/>
    </style:style>
    <style:style style:name="T6" style:family="text">
      <style:text-properties fo:color="#ff0000" style:font-name="Calibri" style:font-name-complex="Calibri"/>
    </style:style>
    <style:style style:name="T7" style:family="text">
      <style:text-properties fo:color="#111111"/>
    </style:style>
    <style:style style:name="T8" style:family="text">
      <style:text-properties fo:color="#000000"/>
    </style:style>
    <text:list-style style:name="L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ół nr 5/2022</text:p>
      <text:p text:style-name="P1">z posiedzenia Rzeszowskiej Rady Seniorów</text:p>
      <text:p text:style-name="P1">w dniu 19 października 2022r.</text:p>
      <text:p text:style-name="P5"><text:span text:style-name="Domyślna_20_czcionka_20_akapitu"><text:span text:style-name="T1">W posiedzeniu uczestniczyli </text:span></text:span><text:span text:style-name="Domyślna_20_czcionka_20_akapitu"><text:span text:style-name="T2">:</text:span></text:span></text:p>
      <text:p text:style-name="P2">Rzeszowska Rada Seniorów w składzie:</text:p>
      <text:list xml:id="list200463020843567791" text:style-name="WWNum6">
        <text:list-item text:start-value="1">
          <text:p text:style-name="P22">Danuta Wojnar – Płaza</text:p>
        </text:list-item>
        <text:list-item>
          <text:p text:style-name="P22"><text:s/>Danuta Kamieniecka-Przywara</text:p>
        </text:list-item>
        <text:list-item>
          <text:p text:style-name="P22">Marta Wytrwał</text:p>
        </text:list-item>
        <text:list-item>
          <text:p text:style-name="P22">Krystyna Leśniak- Moczuk</text:p>
        </text:list-item>
        <text:list-item>
          <text:p text:style-name="P22">Tadeusz Najbart</text:p>
        </text:list-item>
        <text:list-item>
          <text:p text:style-name="P22">Renata Grabska</text:p>
        </text:list-item>
        <text:list-item>
          <text:p text:style-name="P22">Barbara Stafiej</text:p>
        </text:list-item>
        <text:list-item>
          <text:p text:style-name="P22">Anna Urban</text:p>
        </text:list-item>
        <text:list-item>
          <text:p text:style-name="P22">Małgorzata Cisek-Kozieł</text:p>
        </text:list-item>
      </text:list>
      <text:p text:style-name="P9">Nieobecny- Zdzisław Kret</text:p>
      <text:p text:style-name="P9">W posiedzeniu uczestniczyli również:</text:p>
      <text:p text:style-name="P9">Marzena Styga- Durak- Dyrektor RDK</text:p>
      <text:p text:style-name="P8"><text:span text:style-name="Uwydatnienie"><text:span text:style-name="T3">Anna Laaroussi – <text:s/>kierownik Działu organizacji imprez RDK</text:span></text:span></text:p>
      <text:p text:style-name="P8"><text:span text:style-name="Uwydatnienie"><text:span text:style-name="T3">Daniel Czarnota – kierownik działu promocji i marketingu RDK</text:span></text:span></text:p>
      <text:p text:style-name="P8"><text:span text:style-name="Uwydatnienie"><text:span text:style-name="T3">Agnieszka Itner</text:span></text:span><text:span text:style-name="Uwydatnienie"><text:span text:style-name="T4"> </text:span></text:span><text:span text:style-name="Uwydatnienie"><text:span text:style-name="T3">– Referat ds. senioralnych w Wydziale Polityki Społecznej UM -zapewniająca obsługę organizacyjno-techniczną RRS oraz koordynację działań promocyjnych.</text:span></text:span></text:p>
      <text:p text:style-name="P8"/>
      <text:p text:style-name="P10"/>
      <text:p text:style-name="P11"><text:bookmark-start text:name="_Hlk103200454"/>Porządek obrad:</text:p>
      <text:list xml:id="list3769339755448602414" text:style-name="WWNum30">
        <text:list-item text:start-value="1">
          <text:p text:style-name="P18">Powitanie zaproszonych gości.</text:p>
        </text:list-item>
        <text:list-item>
          <text:p text:style-name="P18">Sprawdzenie prawomocności zebrania.</text:p>
        </text:list-item>
        <text:list-item>
          <text:p text:style-name="P19">Zatwierdzenie protokołu z posiedzenia RRS w dniu 24.08.2022 r.</text:p>
        </text:list-item>
        <text:list-item>
          <text:p text:style-name="P19">Zatwierdzenie programu posiedzenia 19.10.2022 r.</text:p>
        </text:list-item>
        <text:list-item>
          <text:p text:style-name="P19">Podsumowanie <text:s/>Rzeszowskich Senioraliów 2022 r.</text:p>
        </text:list-item>
        <text:list-item>
          <text:p text:style-name="P19"><text:soft-page-break/>Informacja o działaniach podejmowanych przez członków RRS na rzecz środowisk senioralnych naszego miasta. <text:s/></text:p>
        </text:list-item>
        <text:list-item>
          <text:p text:style-name="P18">Sprawy różne.</text:p>
        </text:list-item>
        <text:list-item>
          <text:p text:style-name="P18">Wnioski i uchwała z posiedzenia.</text:p>
        </text:list-item>
      </text:list>
      <text:p text:style-name="P12"><text:bookmark-end text:name="_Hlk103200454"/><text:s text:c="54"/></text:p>
      <text:p text:style-name="P3"/>
      <text:p text:style-name="P15">Ad.1.</text:p>
      <text:p text:style-name="P15">Wiceprzewodnicząca <text:s/>RRS Danuta Kamieniecka- Przywara powitała zaproszonych gości oraz członków RRS.</text:p>
      <text:p text:style-name="P15">Ad. 2.</text:p>
      <text:p text:style-name="P15">Na podstawie listy obecności, <text:s/>Danuta Kamieniecka- Przywara stwierdziła, że posiedzenie jest prawomocne.</text:p>
      <text:p text:style-name="P15">Ad. 3.</text:p>
      <text:p text:style-name="P15">Protokół i uchwała z poprzedniego posiedzenia RRS ,w dniu 24.08.2022, zostały przyjęte bez uwag. <text:s/>8 osób było za ich przyjęciem. Wszyscy członkowie RRS otrzymali , odpowiednio wcześniej, <text:s/>protokół i uchwałę drogą e-mailową.</text:p>
      <text:p text:style-name="P16">Ad .4.</text:p>
      <text:p text:style-name="P17">Program posiedzenia w dniu 19.10.2022 r. został również przyjęty bez uwag.</text:p>
      <text:p text:style-name="P17">Ad.5.</text:p>
      <text:p text:style-name="P14">Podsumowanie <text:s/>Rzeszowskich Senioraliów 2022 r.</text:p>
      <text:p text:style-name="P17">Danuta Wojnar- Płaza jako koordynator Rzeszowskich Senioraliów podziękowała, w imieniu RRS za przygotowanie <text:s/>i przeprowadzenie Senioraliów. <text:s/>Na ręce Pani Dyrektor przekazała wyrazy uznania dla całego zespołu RDK <text:s/>zaangażowanego w to wydarzenie. Podkreśliła znakomitą organizację, wyjątkową promocję, Z wdzięcznością odniosła się życzliwości i serdeczności z jakimi spotykali się seniorzy uczestniczący w Senioraliach. Poinformowała iż sama osobiście uczestniczyła we wszystkich(z wyjątkiem 3 ) <text:soft-page-break/>imprezach. Ciekawy program i miła atmosfera sprawiły iż prawie wszystkie spotkania cieszyły się dużym zainteresowaniem seniorów. Senioralia przyczyniły się także do popularyzacji Ogólnopolskiej Karty Seniora, wydano kilkadziesiąt sztuk podczas trwania Senioraliów.</text:p>
      <text:p text:style-name="P17">Znakomitym przedsięwzięciem było rozprowadzenie <text:s/>folderków z programem Senioraliów odpowiednio wcześniej. Promocja w mediach ( TVP Rzeszów, Radio Rzeszów , Radio Via, prasa, media społecznościowe, strona www RDK) również znacząco zwiększyła zainteresowanie kolejnymi wydarzeniami.</text:p>
      <text:p text:style-name="P17">Pani Dyrektor M. Styga- Durak podziękowała za wyrazy uznania. Podkreśliła, że Senioralia <text:s/>były wyzwaniem dla całego zespołu pracowników RDK. Należało bowiem tak opracować program aby okazał się atrakcyjny dla seniorów. W przygotowanie Senioraliów zaangażowana była cała kadra RDK.</text:p>
      <text:p text:style-name="P17">P. A. Laaroussi przedstawiła dane statystyczne dotyczące wydarzenia-uczestniczyło w nim ponad 4000 osób.</text:p>
      <text:p text:style-name="P17"><text:s/>P. D. Czarnota omówił szczegółowo zagadnienia dot. promocji. Np. w internecie zanotowano 6,5 tys. wejść na stronę Senioraliów, to wynik rekordowy. Prawie 3 tys. osób obejrzało program senioraliów, zaś <text:s/>galerię zdjęć z rozpoczęcia i zakończenia senioraliów na FB. ok. 9 tys. Odniósł się również do oprawy medialnej :Super Nowości, Radio Rzeszów, TVP Rzeszów, Kurier Rzeszowski, Nowiny .Podkreślano w mediach , że frekwencja była większa niż na Juwenaliach.</text:p>
      <text:p text:style-name="P4">Danuta Wojnar- Płaza podziękowała również <text:s/>panu Dyrektorowi A. Burnatowi, P. Agnieszcze Itner i p. Joannie Miela <text:s/>z Wydziału Polityki Społecznej za zaangażowanie , wsparcie i stałą obecność podczas Senioraliów. Podkreśliła zaangażowanie p. A. Itner w popularyzowanie OKS i pozyskiwanie kolejnych partnerów do OKS. Z uznaniem odniosła się do faktu zaprezentowania laureatów I edycji Konkursu Miejsce Przyjazne Seniorom tak licznie zgromadzonej publiczności podczas otwarcia Senioraliów.</text:p>
      <text:p text:style-name="P4">P.A. Itner, która wraz z p. K. Leśniak- Moczuk uczestniczyła w Senioraliach Krakowskich zwróciła uwagę na potrzebę wizualizacji różnych grup, np. koszulki, chusty, czapeczki...</text:p>
      <text:p text:style-name="P4"><text:soft-page-break/>D.Kamieniecka – Przywara zaznaczyła, że warto aby różne środowiska senioralne miały swoje emblematy/ banery. D. Wojnar- Płaza zwróciła uwagę iż tylko słuchacze UTW U Rzeszowskiego i UTW Diecezji Rzeszowskiej mieli emblematy. P. A. Itner poinformowała, że Senioralia Krakowskie mają już charakter ogólnopolski a nawet międzynarodowy.</text:p>
      <text:p text:style-name="P4">Ad.6</text:p>
      <text:p text:style-name="P4">M.Cisek- Kozieł poinformowała ,że podpisana została umowa na prowadzenie Rzeszowskiego Centrum Seniora przez Fundację Level-up. <text:s/>Zachęciła członków RRS do współpracy. 27.10 odbędzie się spotkanie robocze RCS na które zaproszeni zostali przedstawiciele RRS, Klubów Seniora, UTW, bibliotek i stowarzyszeń. M. Wytrwał zaproponowała aby na początek zaplanować spotkania z cyklu bezpieczny senior za kierownicą . M. Cisek- Kozieł powiedziała,że takie szkolenia zostaną przeprowadzone w klubach seniora i będą mieć charakter otwarty.</text:p>
      <text:p text:style-name="P4">Danuta Wojnar- Płaza podała informację o swojej społecznej pracy na rzecz kilku rzeszowskich środowisk senioralnych. Jako prezes UTW D Rz współorganizuje wycieczki, uczestniczy też w opracowaniu programu zajęć. Przez cały rok zajęcia odbywały się w formie stacjonarnej. Na bieżąco informuje słuchaczy o ciekawych wydarzeniach kulturalnych w mieście oraz o działaniach na rzecz seniorów. Organizuje wyjścia do kina oraz na wykłady i prelekcje.</text:p>
      <text:p text:style-name="P4">Jako prezes Klubu Seniora PTTK inicjuje i współopracowuje <text:s/>wycieczki klubowe. Wszystkie wycieczki umieszczone w kalendarzu imprez odbyły się zgodnie z planem. Pomaga również w prowadzeniu Klubu Seniora <text:s/>przy ODK RSM „Tysiąclecia”, przygotowuje cotygodniowe spotkania klubowe, imprezy okolicznościowe, wycieczki oraz wyjazdy integracyjne.</text:p>
      <text:p text:style-name="P4">Jako przedstawiciel RRS uczestniczyła w spotkaniach założycielskich klubów seniora na Osiedlu Króla Augusta i Słocinie.</text:p>
      <text:p text:style-name="P4"><text:s/>Przez cały okres wakacji pełniła w każdą środę w godz. 12.0-14.00- <text:s/>dyżury telefoniczne RRS. Spotkały się one z dużym zainteresowaniem seniorów.</text:p>
      <text:p text:style-name="P4">Kolejny rok prowadzi Telefon Życzliwości, gdzie udziela wsparcia, porad, informacji.</text:p>
      <text:p text:style-name="P4"><text:soft-page-break/>Pełniła funkcję koordynatora Senioraliów oraz wykonywała wszystkie związane z tym zadania.</text:p>
      <text:p text:style-name="P4">Reprezentowała RRS na spotkaniu w Ratuszu gdzie zostały wręczone pierwsze opaski życia w mieście. Podczas Dnia Otwartego na UTW URz informowała o działaniach RRS oraz wydawała OKS. Jako przedstawiciel RRS uczestniczyła również w otwarciu wystawy w Muzeum Okręgowym w Rzeszowie a także podczas Dnia Seniora z ZUS na Osiedlu Tysiąclecia.</text:p>
      <text:p text:style-name="P4">Danuta Kamieniecka Przywara przedstawiła swoje działania związane z UTW URz. Wydany został kolejny numer Biuletynu. Zorganizowano Dzień Otwarty w którym udział wzięło 200 osób, zgłosiło się 86 nowych słuchaczy- to dużo więcej niż w poprzednim roku. Współpraca z RDK układa się bardzo dobrze: koncert chóru Cantilena , wystawy w ODK przy ul. Dąbrowskiego. <text:s/>Cieszy fakt, że seniorzy wracają do aktywności.</text:p>
      <text:p text:style-name="P4">Renata Grabska zachęcała do udziału w akcji „ Biegam bo lubię” na stadionie Resovii w soboty, jest to działanie otwarte, międzypokoleniowe, trenerzy <text:s/>przygotowują do udziału w innych imprezach. Zobowiązała się ,że będzie propagować bieganie wśród słuchaczy Akademii 50+.</text:p>
      <text:p text:style-name="P4">Tadeusz Najbart z zadowoleniem poinformował o utworzeniu na Osiedlu Słocina Koła Seniorów. Podziękował pani Dyrektor za współpracę i udostępnianie pomieszczeń w ODK Słocina. W ramach promocji nowo utworzonego Koła zaproszono TVP, wszystkie spotkania Koła mają charakter otwarty.</text:p>
      <text:p text:style-name="P4">Pani Agnieszka Itner dołączyła się do podziękowań pod adresem RDK , szczególnie jeśli chodzi o udostępnianie pomieszczeń na spotkania senioralne. Pani Dyrektor zapraszała do dalszej współpracy , kadra RDK jest otwarta, chętna do kolejnych wspólnych działań . Poprosiła również o pomoc dla uchodźców z Ukrainy.</text:p>
      <text:p text:style-name="P4"><text:span text:style-name="T8">B</text:span><text:span text:style-name="T7">arbara Stafiej reprezentuje w RRS Podkarpackie Stowarzyszenie Pomocy Osobom z Chorobą Alzheimera, gdzie realizuje swoje zadania statutowe, regularnie organizuje grupy wsparcia dla opiekunów osób chorych. Będąc członkiem „Alzheimer Polska” zarząd PSPOZCA działa w skali ogólnopolskiej współorganizując coroczne konferencje stowarzyszeń i tworząc Ogólnopolski Plan Alzheimerowski.</text:span></text:p>
      <text:p text:style-name="P21"><text:soft-page-break/>Jest prezesem Stowarzyszenia Kreatywny Senior w Rzeszowie. Zdobywa środki na działania prosenioralne. Obecnie Stowarzyszenie realizuje 3-letni projekt „Srebrny biznes-seniorzy w grze” finansowany ze środków Programu NIW Nowe FIO. <text:s/>Realizowane zadania pozwalają:- upowszechniać wiedzę o potrzebach, prawach i możliwościach osób starszych, <text:s text:c="2"/>tworzyć warunki do solidarności i integracji międzypokoleniowej, kształtować pozytywne postrzegania starości w społeczeństwie np. z użyciem <text:s/>zakupionego symulatora starości, wspierać procesy konsultacyjne wzmacniając zaangażowanie obywatelskie seniorów, zacieśniać współpracę z władzami miasta przy rozstrzyganiu istotnych spraw i <text:s text:c="3"/> oczekiwań środowiska.</text:p>
      <text:p text:style-name="P7">Aktualnie kontynuowane są spotkania z cyklu „O czym senior wiedzieć powinien”, trwają szkolenia z obsługi smartfona oraz konsultacje indywidualne. Prowadzone są działania w ramach II edycji Konkursu „Miejsce Przyjazne Seniorom” oraz szkolenia w ramach podnoszenia kompetencji ngo („Skuteczna komunikacja” oraz „Nowoczesne NGO”). Kontynuowane są działania projektu UM z 2021 r.-obsługa Aplikacji „Senior w Sieci” oraz fanpage „Rzeszowskiego Centrum Seniora”.Aktywnie uczestniczy w wydarzeniach miasta Rzeszowa np. <text:s/>Dzień otwarty UTW URz (stoisko), Fundacja Szansa dla Niewidomych (projekt: „Pakiet edukacyjno- zdrowotny dla seniora”), Konferencja dot. osób z niepełnosprawnością (V 22 – stoisko z kombinezonem odczuć starczych), Kongres i targi NGO (stoisko IV 22). Wykorzystuje możliwości poznania dobrych praktyk - wizyta w Fabryce Inicjatyw Miejskich i spotkanie z Rzeczniczką ds. Seniorów w Łodzi. <text:s text:c="2"/></text:p>
      <text:p text:style-name="P4">Krystyna Leśniak- Moczuk uczestniczyła w Senioraliach Krakowskich. Zachęcała do udziału <text:s/>innych członków RRS. <text:s/>W zastępstwie D. Wojnar- Płaza spotkała się z przedstawicielem Rady Seniorów w Puławach, aby przekazać informacje o naszych działaniach.</text:p>
      <text:p text:style-name="P4">Anna Urban- <text:s/>była współorganizatorem imprezy Majówka na Kmity. Dużym zainteresowaniem cieszy się projekt „ Senior aktywny mimo wszystko”, Przygotowywany jest Jarmark świąteczny, są warsztaty rękodzieła, są też działania międzypokoleniowe.</text:p>
      <text:p text:style-name="P4">M. Cisek Kozieł działa na rzecz Akademii 50+, prowadzi wolontariat oraz Klub Nowoczesnego Rękodzieła. Rozprowadza żywność z Biedronki, trafia ona do osób potrzebujących. Realizowana jest <text:s/>akcja Pomocny Pan. Aktywnie uczestniczyła w przygotowaniu wyjazdu na Olimpiadę sportową.</text:p>
      <text:p text:style-name="P4"><text:soft-page-break/>Prowadzone przez nią zajęcia odbywają się w WSiZ oraz w ODK Krak na Osiedlu Krakowska Południe. Zorganizowała też wyjazdy integracyjne połączone z warsztatami rękodzieła.</text:p>
      <text:p text:style-name="P4">Pomaga uchodźcom z Ukrainy dostarczając żywność na Osiedle Zwięczyca i Staromieście.</text:p>
      <text:p text:style-name="P4">Zaprosiła członków RRS na imprezę Wyciągarka w dniu 3.12.2022 w Instytucie Muzyki: Dzień Wolontariusza <text:s/>+ spotkanie seniorów .</text:p>
      <text:p text:style-name="P4">Marta Wytrwał pracuje na rzecz Stowarzyszenia Emerytów i Rencistów Policyjnych, które zrzesza 170 członków. Organizuje dla nich wycieczki , spotkania, szkolenia, wyjazdy rehabilitacyjne. Koordynuje zadanie <text:s/>Pomocna dłoń. 15. 12.22 odbędzie się coroczne spotkanie świąteczne.</text:p>
      <text:p text:style-name="P4">Ad.7.</text:p>
      <text:p text:style-name="P4">W sprawach różnych Danuta Wojnar- Płaza <text:s/>przekazała zaproszenie od Pana Prezydenta do udziału w akcji Czysta Polska w dniu 25.10.22 .</text:p>
      <text:p text:style-name="P4">Danuta Kamieniecka Przywara zaproponowała aby zastanowić się nad dalszym kierowaniem RRS. K. Leśniak -Moczuk zaproponowała aby zachować obecny status do końca kadencji. M. Cisek -Kozieł zgłosiła wniosek aby przeprowadzić wybory <text:s/>i aby zarząd składał się z 3 osób, przewodniczący i 2 zastępców. Wniosek poddano głosowaniu , 9 osób było za .</text:p>
      <text:list xml:id="list2213734208916504861" text:style-name="L1">
        <text:list-item>
          <text:p text:style-name="P23">Cisek – Kozieł zgłosiła kandydaturę Danuty Wojnar- Płaza na Przewodniczą RRS. Wniosek poddano głosowaniu, 7 osób była za <text:s/>, 2 wstrzymały się od głosu( w tym D. Wojnar- Płaza).</text:p>
        </text:list-item>
      </text:list>
      <text:p text:style-name="P4">Zaproponowano aby drugą wiceprzewodniczącą została Marta Wytrwał, pierwszą zaś pozostaje Danuta Kamieniecka – Przywara. Wynik głosowania : 7 osób za , 2 wstrzymało się od głosu ( w tym M. Wytrwał).</text:p>
      <text:p text:style-name="P4">Zgłoszono też kolejny wniosek o dokonanie wyboru rzecznika RRS/osoby do kontaktów z mediami i aby została nim Krystyna Leśnik- Moczuk. Wynik głosowania 8 osób za ,od głosu wstrzymała się K. Leśniak -Moczuk.</text:p>
      <text:p text:style-name="P4"><text:soft-page-break/>Kolejny wniosek dotyczył ograniczenia czasu wypowiedzi do 5min., oraz do 2 min. w przypadku <text:s/>ad vocem .</text:p>
      <text:p text:style-name="P4">Danuta Wojnar- Płaza poruszyła kwestię dostępu do profilu RRS na FB. Zaproponowała aby oprócz p. Agnieszki Itner dostęp miała również K. Leśniak- Moczuk.</text:p>
      <text:p text:style-name="P4">M. Cisek -Kozieł poprosiła o przemyślenie i przygotowanie propozycji zmian w Statucie RRS.</text:p>
      <text:p text:style-name="P4">Zachęciła również członków RRS do współpracy z Fundacją Level-up , która prowadzić będzie Rzeszowskie Centrum Seniora. Zgłosiła także wniosek aby w środy gdy lokal Rynek 7 jest do dyspozycji RRS mógł być udostępniony na działania RCS ( poza godz. 12-14 gdy odbywają się dyżury lub posiedzenia RRS). W glosowaniu 9 osób poparło wniosek .</text:p>
      <text:p text:style-name="P4">M. Wytrwał zachęciła <text:s/>radnych do udziału w posiedzeniach komisji UM. Do tej pory nie zawsze były przekazywane relacje z udziału w posiedzeniu Komisji Zdrowia. <text:s/>Udział w komisji jest okazją do przekazania wniosków RRS. Zgłoszono wniosek aby <text:s/>decyzję o udziale w posiedzeniu podjąć dopiero po zapoznaniu się z programem spotkania. Nie ma potrzeby brać udziału w posiedzeniach gdy tematyka nie dotyczy spraw senioralnych.</text:p>
      <text:p text:style-name="P4">R. Grabska zgłosiła chęć uczestniczenia w posiedzeniach komisji Sportu, K. Leśniak- Moczuk Komisji Kultury, <text:s/>zaś B. Stafiej – kontynuację współpracy z Komisją Zdrowia.</text:p>
      <text:p text:style-name="P6"><text:span text:style-name="Domyślna_20_czcionka_20_akapitu"><text:span text:style-name="T1">M. Wytrwał </text:span></text:span><office:annotation office:name="0"><dc:creator>szykil.044</dc:creator><dc:date>2022-12-05T01:11:00.57</dc:date><text:p>Niewłaściwe określenie, mogła np. „zaproponować”</text:p></office:annotation><text:span text:style-name="Domyślna_20_czcionka_20_akapitu"><text:span text:style-name="T6">zobowiązała (?)</text:span></text:span><office:annotation-end office:name="0"/><text:span text:style-name="Domyślna_20_czcionka_20_akapitu"><text:span text:style-name="T6"> </text:span></text:span><text:span text:style-name="Domyślna_20_czcionka_20_akapitu"><text:span text:style-name="T1">radnych do <text:s/>przedstawiania relacji z takich spotkań na najbliższym posiedzeniu RRS.</text:span></text:span></text:p>
      <text:p text:style-name="P4">P. A. Itner zaproponowała aby w imieniu RRS poprosić UM o informacje dotyczące terminów i tematyki posiedzeń komisji. K. Leśniak- Moczuk zobowiązała się poprosić o w/w informacje i przekazać je radnym RRS.</text:p>
      <text:p text:style-name="P4">Protokołowała <text:s text:c="76"/>Przewodniczyła</text:p>
      <text:p text:style-name="P4">Danuta Wojnar- Płaza <text:s text:c="61"/>Danuta Kamieniecka- Przywara</text:p>
      <text:p text:style-name="P17"/>
      <text:p text:style-name="P17"><text:soft-page-break/></text:p>
      <text:p text:style-name="P17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1000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Ja</meta:initial-creator>
    <meta:creation-date>2022-12-05T00:15:00Z</meta:creation-date>
    <dc:date>2022-12-05T22:22:27.44</dc:date>
    <meta:editing-cycles>7</meta:editing-cycles>
    <meta:editing-duration>PT28M23S</meta:editing-duration>
    <meta:document-statistic meta:table-count="0" meta:image-count="0" meta:object-count="0" meta:page-count="9" meta:paragraph-count="87" meta:word-count="1909" meta:character-count="14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Protokół%20RRS%20%2019.10.22%20BS.odt/Normal"/>
  </office:meta>
</office:document-meta>
</file>