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.349cm" style:line-height-at-least="0.42cm"/>
    </style:style>
    <style:style style:name="P2" style:family="paragraph" style:parent-style-name="Normal_20__28_Web_29_">
      <style:paragraph-properties fo:margin-top="0.18cm" fo:margin-bottom="0.349cm" style:line-height-at-least="0.49cm"/>
    </style:style>
    <style:style style:name="P3" style:family="paragraph" style:parent-style-name="Normal_20__28_Web_29_">
      <style:paragraph-properties fo:margin-top="0.18cm" fo:margin-bottom="0.349cm" fo:line-height="115%" fo:text-align="justify" style:justify-single-word="false"/>
    </style:style>
    <style:style style:name="P4" style:family="paragraph" style:parent-style-name="Normal_20__28_Web_29_">
      <style:paragraph-properties fo:margin-top="0.18cm" fo:margin-bottom="0.349cm" style:line-height-at-least="0.42cm" fo:text-align="center" style:justify-single-word="false"/>
      <style:text-properties fo:color="#00000a" style:font-name="Calibri" fo:font-weight="bold" style:font-weight-asian="bold" style:font-name-complex="Calibri1" style:font-weight-complex="bold"/>
    </style:style>
    <style:style style:name="P5" style:family="paragraph" style:parent-style-name="Normal_20__28_Web_29_">
      <style:paragraph-properties fo:margin-top="0.18cm" fo:margin-bottom="0.349cm" style:line-height-at-least="0.49cm" fo:text-align="center" style:justify-single-word="false"/>
      <style:text-properties fo:color="#00000a" style:font-name="Calibri" fo:font-weight="bold" style:font-weight-asian="bold" style:font-name-complex="Calibri1" style:font-weight-complex="bold"/>
    </style:style>
    <style:style style:name="P6" style:family="paragraph" style:parent-style-name="Normal_20__28_Web_29_">
      <style:paragraph-properties fo:margin-top="0.18cm" fo:margin-bottom="0.349cm" style:line-height-at-least="0.49cm"/>
      <style:text-properties fo:color="#00000a" style:font-name="Calibri" style:font-name-complex="Calibri1"/>
    </style:style>
    <style:style style:name="P7" style:family="paragraph" style:parent-style-name="Normal_20__28_Web_29_">
      <style:paragraph-properties fo:margin-top="0.18cm" fo:margin-bottom="0.349cm" style:line-height-at-least="0.42cm" fo:text-align="justify" style:justify-single-word="false"/>
      <style:text-properties fo:color="#00000a" style:font-name="Calibri" style:font-name-complex="Calibri1"/>
    </style:style>
    <style:style style:name="P8" style:family="paragraph" style:parent-style-name="Normal_20__28_Web_29_">
      <style:paragraph-properties fo:margin-top="0.18cm" fo:margin-bottom="0.349cm" fo:line-height="150%" fo:text-align="justify" style:justify-single-word="false"/>
      <style:text-properties fo:color="#00000a" style:font-name="Calibri" style:font-name-complex="Calibri1"/>
    </style:style>
    <style:style style:name="P9" style:family="paragraph" style:parent-style-name="Normal_20__28_Web_29_">
      <style:paragraph-properties fo:margin-top="0.176cm" fo:margin-bottom="0cm" fo:line-height="150%"/>
    </style:style>
    <style:style style:name="P10" style:family="paragraph" style:parent-style-name="Normal_20__28_Web_29_">
      <style:paragraph-properties fo:margin-top="0.176cm" fo:margin-bottom="0cm" fo:line-height="115%" fo:text-align="justify" style:justify-single-word="false"/>
    </style:style>
    <style:style style:name="P11" style:family="paragraph" style:parent-style-name="Normal_20__28_Web_29_">
      <style:paragraph-properties fo:margin-top="0.176cm" fo:margin-bottom="0cm" fo:line-height="115%" fo:text-align="justify" style:justify-single-word="false"/>
      <style:text-properties fo:color="#212529" style:font-name="Calibri" style:font-name-complex="Arial1"/>
    </style:style>
    <style:style style:name="P12" style:family="paragraph" style:parent-style-name="Normal_20__28_Web_29_">
      <style:paragraph-properties fo:margin-top="0.18cm" fo:margin-bottom="0cm"/>
    </style:style>
    <style:style style:name="P13" style:family="paragraph" style:parent-style-name="Normal_20__28_Web_29_">
      <style:paragraph-properties fo:margin-top="0.18cm" fo:margin-bottom="0cm" style:line-height-at-least="0.42cm"/>
    </style:style>
    <style:style style:name="P14" style:family="paragraph" style:parent-style-name="Normal_20__28_Web_29_">
      <style:paragraph-properties fo:margin-left="0.64cm" fo:margin-right="0cm" fo:margin-top="0.18cm" fo:margin-bottom="0cm" style:line-height-at-least="0.42cm" fo:text-align="center" style:justify-single-word="false" fo:text-indent="0cm" style:auto-text-indent="false"/>
      <style:text-properties style:font-name="Calibri" style:font-name-complex="Calibri1"/>
    </style:style>
    <style:style style:name="P15" style:family="paragraph" style:parent-style-name="Normal_20__28_Web_29_" style:master-page-name="Standard">
      <style:paragraph-properties fo:margin-top="0.18cm" fo:margin-bottom="0.349cm" style:line-height-at-least="0.42cm" fo:text-align="center" style:justify-single-word="false" style:page-number="auto"/>
      <style:text-properties fo:color="#00000a" style:font-name="Calibri" fo:font-weight="bold" style:font-weight-asian="bold" style:font-name-complex="Calibri1" style:font-weight-complex="bold"/>
    </style:style>
    <style:style style:name="P16" style:family="paragraph" style:parent-style-name="Normal_20__28_Web_29_">
      <style:paragraph-properties fo:margin-top="0.18cm" fo:margin-bottom="0cm" style:line-height-at-least="0.42cm"/>
      <style:text-properties fo:color="#00000a" style:font-name="Calibri" style:font-name-complex="Calibri1"/>
    </style:style>
    <style:style style:name="P17" style:family="paragraph" style:parent-style-name="Normal_20__28_Web_29_" style:list-style-name="WWNum1">
      <style:paragraph-properties fo:margin-top="0.18cm" fo:margin-bottom="0cm" style:line-height-at-least="0.42cm"/>
      <style:text-properties fo:color="#00000a" style:font-name="Calibri" style:font-name-complex="Calibri1"/>
    </style:style>
    <style:style style:name="P18" style:family="paragraph" style:parent-style-name="Normal_20__28_Web_29_" style:list-style-name="WWNum2">
      <style:paragraph-properties fo:margin-top="0.18cm" fo:margin-bottom="0cm" style:line-height-at-least="0.42cm"/>
      <style:text-properties fo:color="#00000a" style:font-name="Calibri" style:font-name-complex="Calibri1"/>
    </style:style>
    <style:style style:name="P19" style:family="paragraph" style:parent-style-name="Normal_20__28_Web_29_" style:list-style-name="WWNum3">
      <style:paragraph-properties fo:margin-top="0.176cm" fo:margin-bottom="0cm" fo:line-height="150%"/>
      <style:text-properties style:font-name="Calibri" style:font-name-complex="Calibri1"/>
    </style:style>
    <style:style style:name="P20" style:family="paragraph" style:parent-style-name="Normal_20__28_Web_29_" style:list-style-name="WWNum3">
      <style:paragraph-properties fo:margin-top="0.176cm" fo:margin-bottom="0cm"/>
      <style:text-properties style:font-name="Calibri" style:font-name-complex="Arial1"/>
    </style:style>
    <style:style style:name="P21" style:family="paragraph" style:parent-style-name="Normal_20__28_Web_29_" style:list-style-name="WWNum3">
      <style:paragraph-properties fo:margin-top="0.176cm" fo:margin-bottom="0cm" fo:line-height="150%"/>
      <style:text-properties style:font-name="Calibri" style:font-name-complex="Arial1"/>
    </style:style>
    <style:style style:name="T1" style:family="text">
      <style:text-properties fo:color="#00000a" style:font-name="Calibri" style:font-name-complex="Calibri1"/>
    </style:style>
    <style:style style:name="T2" style:family="text">
      <style:text-properties fo:color="#00000a" style:font-name="Calibri" fo:font-weight="bold" style:font-weight-asian="bold" style:font-name-complex="Calibri1"/>
    </style:style>
    <style:style style:name="T3" style:family="text">
      <style:text-properties fo:color="#00000a" style:font-name="Calibri" fo:font-weight="bold" style:font-weight-asian="bold" style:font-name-complex="Calibri1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style:font-name-complex="Arial1"/>
    </style:style>
    <style:style style:name="T6" style:family="text">
      <style:text-properties style:font-name="Calibri" fo:font-weight="bold" style:font-weight-asian="bold" style:font-name-complex="Arial1"/>
    </style:style>
    <style:style style:name="T7" style:family="text">
      <style:text-properties style:font-name="Calibri" fo:font-style="normal" style:font-style-asian="normal" style:font-name-complex="Arial1" style:font-style-complex="normal"/>
    </style:style>
    <style:style style:name="T8" style:family="text">
      <style:text-properties style:font-name="Calibri" fo:font-style="normal" style:font-style-asian="normal" style:font-name-complex="Calibri1" style:font-style-complex="normal"/>
    </style:style>
    <style:style style:name="T9" style:family="text">
      <style:text-properties style:font-name="Calibri" fo:font-style="normal" fo:font-weight="bold" style:font-style-asian="normal" style:font-weight-asian="bold" style:font-name-complex="Calibri1" style:font-style-complex="normal"/>
    </style:style>
    <style:style style:name="T10" style:family="text">
      <style:text-properties style:font-name="Calibri" fo:font-style="normal" fo:font-weight="bold" style:font-style-asian="normal" style:font-weight-asian="bold" style:font-name-complex="Calibri1" style:font-style-complex="normal" style:font-weight-complex="bold"/>
    </style:style>
    <style:style style:name="T11" style:family="text">
      <style:text-properties fo:color="#212529" style:font-name="Calibri" style:font-name-complex="Arial1"/>
    </style:style>
    <style:style style:name="T12" style:family="text">
      <style:text-properties fo:color="#212529" style:font-name="Calibri" fo:font-weight="bold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tokół nr 6/2022</text:p>
      <text:p text:style-name="P4">z posiedzenia Rzeszowskiej Rady Seniorów </text:p>
      <text:p text:style-name="P4">w dniu 14 grudnia 2022r.</text:p>
      <text:p text:style-name="P2"><text:span text:style-name="T1">W posiedzeniu uczestniczyli </text:span><text:span text:style-name="T3">:</text:span></text:p>
      <text:p text:style-name="P6">Rzeszowska Rada Seniorów w składzie:</text:p>
      <text:list xml:id="list8403982183878381742" text:style-name="WWNum1">
        <text:list-item>
          <text:p text:style-name="P17">Danuta Wojnar – Płaza</text:p>
        </text:list-item>
        <text:list-item>
          <text:p text:style-name="P17">Krystyna Leśniak – Moczuk</text:p>
        </text:list-item>
        <text:list-item>
          <text:p text:style-name="P17">Danuta Kamieniecka-Przywara</text:p>
        </text:list-item>
        <text:list-item>
          <text:p text:style-name="P17">Tadeusz Najbart</text:p>
        </text:list-item>
        <text:list-item>
          <text:p text:style-name="P17">Renata Grabska</text:p>
        </text:list-item>
        <text:list-item>
          <text:p text:style-name="P17">Barbara Stafiej</text:p>
        </text:list-item>
        <text:list-item>
          <text:p text:style-name="P17">Marta Wytrwał</text:p>
        </text:list-item>
      </text:list>
      <text:list xml:id="list1278523536990808732" text:style-name="WWNum2">
        <text:list-item>
          <text:p text:style-name="P18">Małgorzata Cisek-Kozieł</text:p>
        </text:list-item>
        <text:list-item>
          <text:p text:style-name="P18">Nieobecni: Z. Kret, A. Urban.</text:p>
        </text:list-item>
      </text:list>
      <text:p text:style-name="P16">W posiedzeniu uczestniczyli również:</text:p>
      <text:p text:style-name="P13"><text:span text:style-name="T6">Katarzyna Pawlak</text:span><text:span text:style-name="T4">- Dyrektor Wydziału Kultury i Dziedzictwa Narodowego UM </text:span><text:span text:style-name="Emphasis"><text:span text:style-name="T7">Rzeszowa</text:span></text:span></text:p>
      <text:p text:style-name="P13"><text:span text:style-name="T2">Andrzej Burnat</text:span><text:span text:style-name="T1">- Dyrektor Wydziału Polityki Społecznej UM Rzeszowa</text:span></text:p>
      <text:p text:style-name="P12"><text:span text:style-name="Emphasis"><text:span text:style-name="T9">Sławomir Gołąb</text:span></text:span><text:span text:style-name="Emphasis"><text:span text:style-name="T8"> – Przewodniczący Komisji Zdrowia, Rodziny i Pomocy Społecznej UM</text:span></text:span></text:p>
      <text:p text:style-name="P12"><text:span text:style-name="Emphasis"><text:span text:style-name="T9">Agnieszka Itner</text:span></text:span><text:span text:style-name="Emphasis"><text:span text:style-name="T10"> </text:span></text:span><text:span text:style-name="Emphasis"><text:span text:style-name="T8">– Referat ds. senioralnych w Wydziale Polityki Społecznej UM -zapewniająca obsługę organizacyjno-techniczną RRS oraz koordynację działań promocyjnych.</text:span></text:span></text:p>
      <text:p text:style-name="P14"/>
      <text:p text:style-name="P5">Porządek obrad :</text:p>
      <text:list xml:id="list4970971446524732561" text:style-name="WWNum3">
        <text:list-item>
          <text:p text:style-name="P19">Powitanie zaproszonych gości.</text:p>
        </text:list-item>
        <text:list-item>
          <text:p text:style-name="P19">Sprawdzenie prawomocności zebrania. </text:p>
        </text:list-item>
        <text:list-item>
          <text:p text:style-name="P19">Zatwierdzenie Protokołu z posiedzenia RRS w dniu 19.10.2022 r.</text:p>
        </text:list-item>
        <text:list-item>
          <text:p text:style-name="P19">Zatwierdzenie Programu Posiedzenia 14.12.2022 r.</text:p>
        </text:list-item>
        <text:list-item>
          <text:p text:style-name="P20">Wystąpienie pani Dyrektor Katarzyny Pawlak - Aktualne i planowane działania Wydziału Kultury i Dziedzictwa Narodowego.</text:p>
        </text:list-item>
        <text:list-item>
          <text:p text:style-name="P20">Przedstawienie propozycji działań do Programu działania RRS w 2023 roku.</text:p>
        </text:list-item>
        <text:list-item>
          <text:p text:style-name="P21">Sprawy różne.</text:p>
        </text:list-item>
      </text:list>
      <text:p text:style-name="P9"><text:span text:style-name="T5">Ad.1 Przewodnicząca </text:span><text:span text:style-name="T6">Danuta Wojnar – Płaza</text:span><text:span text:style-name="T5"> powitała gości i członków RRS.</text:span></text:p>
      <text:p text:style-name="P1"><text:soft-page-break/><text:span text:style-name="T5">Ad.2. Przewodnicząca na podstawie listy obecności <text:s/>stwierdziła, </text:span><text:span text:style-name="T1">że posiedzenie jest prawomocne.</text:span></text:p>
      <text:p text:style-name="P7">Ad.3. Wszyscy członkowie RRS otrzymali <text:s/>odpowiednio wcześniej, Protokół <text:s/>i uchwały z zebrania 19.10 drogą e-mailową. Przewodnicząca zapytała członków RRS o zdanie na ten temat, poddała całość pod głosowanie i dokumenty zastały przyjęte jednogłośnie. </text:p>
      <text:p text:style-name="P8">Ad.4. Program posiedzenia w dniu 14.12.2022 r. został również przyjęty bez uwag.</text:p>
      <text:p text:style-name="P3"><text:span text:style-name="T1">Ad.5. W wystąpieniach gości, Przewodnicząca Danuta Wojnar – Płaza oddała głos Radnemu </text:span><text:span text:style-name="T2">Sławomirowi Gołąbowi</text:span><text:span text:style-name="T1">, który stwierdził, że należałoby wprowadzić zmiany w statucie RRS, aby jako Przewodniczący Komisji Zdrowia, Rodziny i Polityki Społecznej miał możliwość wstąpienia do RRS z korzyścią dla obu stron, bo wtedy sprawy seniorów mogłyby być bezpośrednio poruszane na posiedzeniach Komisji. </text:span></text:p>
      <text:p text:style-name="P10"><text:span text:style-name="T1">Następnie zabrała głos Dyrektor </text:span><text:span text:style-name="T2">Katarzyna Pawlak</text:span><text:span text:style-name="T1">, która poinformowała, że Wydział <text:s/></text:span><text:span text:style-name="T5">Kultury i Dziedzictwa Narodowego </text:span><text:span text:style-name="T11">obejmuje następujące samorządowe  instytucje kultury:<text:line-break/>Biuro Wystaw Artystycznych, Teatr „ Maska” w Rzeszowie, Galerię Fotografii Miasta Rzeszowa, Estradę Rzeszowską, Muzeum Dobranocek ze zbiorów Wojciecha Jamy w Rzeszowie, Rzeszowski Dom Kultury i jego filie oraz biblioteki na osiedlach rzeszowskich. Instytucje te otrzymują dotacje z budżetu miasta na wydarzenia kulturalne i sportowe. Jest np. miasteczko przedświąteczne na rynku a 15.12. będzie wigilia dla mieszkańców miasta. <text:s text:c="2"/>Ze względów oszczędnościowych w tym roku nie będzie Sylwestra na rynku. Od 1 stycznia RDK zaproponuje dużo ciekawych ofert zajęć dla dzieci, będą też różne akcje i konkursy w bibliotekach. Trwają przygotowania do wiosny: Paniaga, koncerty na osiedlach, na rynku, spektakle teatralne, wernisaże. </text:span></text:p>
      <text:p text:style-name="P10"><text:span text:style-name="T12">Danuta Wojnar – Płaza</text:span><text:span text:style-name="T11"> zapytała o inwestycje – otrzymała odpowiedź, że Wydział za 3 –4 lata planuje wraz z Urzędem Marszałkowskim stworzyć Galerię Słowa i Obrazu, interdyscyplinarne miejsce dla twórców kultury.</text:span></text:p>
      <text:p text:style-name="P11">Danuta Wojnar – Płaza wyraziła opinię, że celowe byłoby wydanie przez RDK folderu o wszystkich kulturalnych imprezach.</text:p>
      <text:p text:style-name="P10"><text:span text:style-name="T12">Tadeusz Najbart</text:span><text:span text:style-name="T11"> stwierdził, że niektóre imprezy są za drogie dla seniorów. Dyrektor Wydziału poinformowała, że na wydarzenie „Urodziny Miasta” w filharmonii będą darmowe bilety i padła propozycja bezpłatnych biletów dla RRS.</text:span></text:p>
      <text:p text:style-name="P10"><text:span text:style-name="T12">Marta Wytrwał</text:span><text:span text:style-name="T11"> wyraziła opinię o konieczności powrotu potańcówek dla seniorów, otrzymała odpowiedź, ze od 1 grudnia wszystkie instytucje obowiązuje 10 % ograniczenie wydatków ze względu na wzrost kosztów energetycznych, odwołane są wynajmy sal i imprezy plenerowe (potańcówki) zostaną wznowione dopiero w maju . </text:span></text:p>
      <text:p text:style-name="P10"><text:span text:style-name="T12">Danuta Kamieniecka – Przywara</text:span><text:span text:style-name="T11"> podziękowała Marzenie Styga – Durak Dyrektor RDK za świetną współpracę w wydarzeniu „Chcesz dożyć lat stu – działaj w UTW” – zadaniu publicznym polegającym na przedstawieniu mieszkańcom osiedli im. Grota Roweckiego, Białej i Nowego Miasta oferty edukacyjnej i kulturalnej UTW-UR. Podczas Imprezy były </text:span><text:soft-page-break/><text:span text:style-name="T11">wystawy malarskie , fotograficzne i koncerty chóru „Cantilena”. Zapytała też jaka jest możliwość uzyskania dotacji na stroje dla chóru, ponieważ UTW-UR ma bardzo ograniczone fundusze. Uzyskała odpowiedź, że jest to możliwe tylko poprzez uzyskanie grantu w konkursie ogłoszonym przez UM. </text:span></text:p>
      <text:p text:style-name="P10"><text:span text:style-name="T11">Do dyskusji włączyła się </text:span><text:span text:style-name="T12">Krystyna Leśniak – Moczuk</text:span><text:span text:style-name="T11">, która również stara się o dotacje dla Stowarzyszenia Krystyn – odpowiedź - złożenie wniosku w konkursie UM.</text:span></text:p>
      <text:p text:style-name="P10"><text:span text:style-name="T11">Wywiązała się dyskusja, że pisanie wniosków nie jest proste i </text:span><text:span text:style-name="T12">Małgorzata Cisek – Kozieł</text:span><text:span text:style-name="T11"> zadeklarowała, że zostaną przeprowadzone warsztaty w tym temacie w ramach działania Miejskiego Centrum Seniora. <text:s/></text:span></text:p>
      <text:p text:style-name="P10"><text:span text:style-name="T11">Głos zabrał </text:span><text:span text:style-name="T12">Andrzej Burnat</text:span><text:span text:style-name="T11"> Dyrektor Wydziału Polityki Społecznej UM, stwierdził, że RRS powinna niezwłoczne określić główne kierunki działania na 2023 rok, ponieważ obowiązywać będzie formuła konkursowa. Należy określić działania stałe i cykliczne. Preferowane będą: działalność Miejskiego Centrum Seniora, promocja aktywności seniorów, popularyzacja sportu, szkolenia pisania wniosków, profilaktyka zdrowotna, bezpieczny senior za kierownicą itp. Wydział deklaruje pomoc księgową w rozliczaniu wniosków np. 2 godz/m-c. </text:span></text:p>
      <text:p text:style-name="P10"><text:span text:style-name="T12">Renata Grabska</text:span><text:span text:style-name="T11"> zapytała o możliwość dofinansowania na wyjazd do Kielc, gdzie ma dostać ogólnopolskie wyróżnienie za działalność sportową. Dyrektor Burnat odpowiedział, że nie ma takich możliwości. Natomiast Małgorzata Cisek – Kozieł oznajmiła, że zastanowi się czy nie można rozliczyć tego wyjazdu tzw. kilometrówką z funduszy MCS.</text:span></text:p>
      <text:p text:style-name="P10"><text:span text:style-name="T12">Barbara Stafiej</text:span><text:span text:style-name="T11"> zaproponowała, aby siedziby RRS Rynek 7 był dostępny dla Stowarzyszenia Kreatywny Senior. Po krótkiej dyskusji członkowie RRS przyjęli </text:span><text:span text:style-name="T12">Uchwałę </text:span><text:span text:style-name="T11">w tej sprawie.</text:span></text:p>
      <text:p text:style-name="P11">Uzgodniono, że zmiany w Statucie RRS zostaną określone do połowy stycznia i zespół ds. zmian: D. Kamieniecka- Przywara, T. Najbart, K. Leśniak- Moczuk, M. Wytrwał, M. Cisek-Kozieł, D. Wojnar- Płaza, R. Grabska zbierze się 4 stycznia 2023. Przewodnicząca zwróciła się do członków RRS, aby sprawozdania szczegółowe za 2022 rok złożyć do połowy lutego 2023.</text:p>
      <text:p text:style-name="P10"><text:span text:style-name="T11">Ad.6</text:span><text:span text:style-name="T12">. Danuta Kamieniecka – Przywara</text:span><text:span text:style-name="T11"> oznajmiła, że analizowała strukturę Wrocławskiej Rady Seniorów i wnioskuje, że w RRS powinni być też być radni miasta Rzeszowa, co w dużym stopniu ułatwiłoby jej działalność. Ponadto należy podjąć starania, aby w budżecie miasta <text:s/>była pula na działalność obywatelską członków RRS (szkolenia, wyjazdy do innych rad seniorów, konferencje, tworzenie materiałów informacyjnych). Funkcję konsultacyjną i doradczą RRS będzie mogła realizować tylko mając materiały z komisji UM lub uczestnicząc w ich posiedzeniach. Funkcję inicjatywną należy realizować poprzez zdiagnozowanie potrzeb seniorów współpracując z klubami seniorów i radnymi z osiedli miasta. Można to wykonać poprzez ankietowanie mieszkańców, które może przeprowadzać Miejskie Centrum Seniora. </text:span></text:p>
      <text:p text:style-name="P11">Przewodnicząca przedstawiła pismo z dnia 9.12. do Rady Miasta Rzeszowa z prośbą o informowanie o terminach posiedzeń Komisji następujących członków RRS: Tadeusz Najbart – Komisja Inwestycji i Pozyskiwania Funduszy Unijnych, Krystyna Leśniak – Moczuk – Komisja Kultury i Promocji, Renata Grabska – Komisja Sportu i Współpracy z Organizacjami <text:soft-page-break/>Pozarządowymi, Danuta Wojnar – Płaza , B. Stafiej– Komisja Zdrowia, Rodziny i Pomocy Społecznej. </text:p>
      <text:p text:style-name="P10"><text:span text:style-name="T11">Ad.7. </text:span><text:span text:style-name="T12">Agnieszka Itner</text:span><text:span text:style-name="T11"> pytana o lokalizację dla Miejskiego Centrum Seniora, oznajmiła, że są prace nad lokalem na ul. III Maja na parterze Urban Lab, będzie przystosowany do osób z niepełnosprawnościami i będzie przestrzenią dla 5 ciu innych Rad np. Młodzieży, Kobiet. Miasto przeznacza 10 000,00 zł/r. dla RRS; w tym zawarte są koszty dla Stowarzyszenia Manko na „Głos Seniora” oraz Ogólnopolską Kartę Seniora. Poinformowała, że uczestniczyła w Krakowie w III Konwencie Ogólnopolskiego Porozumienia o Współpracy Rad Seniorów i IV Ogólnopolskim Kongresie Rad Seniorów i rozdała materiały członkom RRS. W podsumowaniu obrad wystosowano apel do Marszałek Sejmu o włączenie na stałe przedstawicieli OPoWRS do prac komisji sejmowych. Agnieszka Itner przypomniała, że o dotacje na działania RRS można się też starać w trybie art. 19A ( małe zlecenia) np. na wyjazd na Senioralia do Krakowa.</text:span></text:p>
      <text:p text:style-name="P10"><text:span text:style-name="T12">Tadeusz Nojbart</text:span><text:span text:style-name="T11"> przypomniał o niezałatwionej sprawie dojazdu taksówek do nowych osiedli, gdzie obowiązuje nadal II strefa oraz o zwrócenie się o uporządkowanie przestrzeni wokół lokalu RRS.</text:span></text:p>
      <text:p text:style-name="P10"><text:span text:style-name="T12">Marta Wytrwał</text:span><text:span text:style-name="T11"> opowiedziała o wyjeździe do Parlamentu Europejskiego na zaproszenie pani Elżbiety Łukacijewskiej i jeśli RRS opracuje ciekawy temat panelu, również jej radni mogą zostać zaproszeni w przyszłości do Brukseli.</text:span></text:p>
      <text:p text:style-name="P11">Danuta Wojnar- Płaza poprosiła o przesłanie pozostałych propozycji do Programu działania RRS na 2023 drogą mailową , do końca grudnia.</text:p>
      <text:p text:style-name="P10"><text:span text:style-name="T11">Na zakończenie zebrania Przewodnicząca </text:span><text:span text:style-name="T12">Danuta Wojnar – Płaza</text:span><text:span text:style-name="T11"> złożyła obecnym serdeczne życzenia świąteczne i noworoczne. <text:s/></text:span></text:p>
      <text:p text:style-name="P11"/>
      <text:p text:style-name="P6">Protokołowała <text:s text:c="85"/>Przewodniczyła</text:p>
      <text:p text:style-name="P6">Danuta Kamieniecka - Przywara <text:s text:c="53"/>Danuta Wojnar- Płaz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1000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24</meta:editing-cycles>
    <meta:creation-date>2022-12-15T18:00:00</meta:creation-date>
    <dc:date>2023-01-21T15:50:13.67</dc:date>
    <meta:editing-duration>PT26M9S</meta:editing-duration>
    <meta:generator>OpenOffice/4.1.6$Win32 OpenOffice.org_project/416m1$Build-9790</meta:generator>
    <meta:document-statistic meta:table-count="0" meta:image-count="0" meta:object-count="0" meta:page-count="4" meta:paragraph-count="53" meta:word-count="1253" meta:character-count="91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