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size="10pt" style:font-size-asian="10pt" style:font-size-complex="10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8" style:family="table-column">
      <style:table-column-properties style:column-width="2.0972in" style:use-optimal-column-width="false"/>
    </style:style>
    <style:style style:name="TableColumn9" style:family="table-column">
      <style:table-column-properties style:column-width="2.0965in" style:use-optimal-column-width="false"/>
    </style:style>
    <style:style style:name="TableColumn10" style:family="table-column">
      <style:table-column-properties style:column-width="2.0993in" style:use-optimal-column-width="false"/>
    </style:style>
    <style:style style:name="Table7" style:family="table">
      <style:table-properties style:width="6.293in" fo:margin-left="-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8" style:family="table-row">
      <style:table-row-properties style:min-row-height="0.5923in" style:use-optimal-row-height="false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.1388in" fo:line-height="0.1916in"/>
    </style:style>
    <style:style style:name="T50" style:parent-style-name="Domyślnaczcionkaakapitu" style:family="text">
      <style:text-properties style:font-name="Arial" style:font-name-asian="Calibri" style:font-name-complex="Calibri" fo:color="#00000A" style:text-position="sub 66.6%" fo:font-size="12pt" style:font-size-asian="12pt"/>
    </style:style>
    <style:style style:name="P51" style:parent-style-name="Standard" style:family="paragraph">
      <style:paragraph-properties fo:margin-bottom="0.1388in" fo:line-height="0.1916in"/>
      <style:text-properties style:font-name="Arial" style:font-name-asian="Calibri" style:font-name-complex="Calibri" fo:color="#00000A" style:text-position="sub 66.6%" fo:font-size="12pt" style:font-size-asian="12pt"/>
    </style:style>
    <style:style style:name="P52" style:parent-style-name="Standard" style:family="paragraph">
      <style:paragraph-properties fo:margin-bottom="0.1388in" fo:line-height="0.1916in"/>
      <style:text-properties style:font-name="Arial" style:font-name-asian="Calibri" style:font-name-complex="Calibri" fo:color="#00000A" style:text-position="sub 66.6%" fo:font-size="12pt" style:font-size-asian="12pt"/>
    </style:style>
    <style:style style:name="P53" style:parent-style-name="Standard" style:family="paragraph">
      <style:paragraph-properties fo:margin-bottom="0.1388in" fo:line-height="0.1916in"/>
      <style:text-properties style:font-name="Arial" style:font-name-asian="Calibri" style:font-name-complex="Calibri" fo:color="#00000A" style:text-position="sub 66.6%" fo:font-size="12pt" style:font-size-asian="12pt" style:font-size-complex="10pt"/>
    </style:style>
    <style:style style:name="TableRow54" style:family="table-row">
      <style:table-row-properties style:min-row-height="0.6791in" style:use-optimal-row-height="false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list-style-name="LFO1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3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4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5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6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7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8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9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70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71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72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73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74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75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76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77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78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79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0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1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2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3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4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5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6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7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8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9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0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1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2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3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4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5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6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7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8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9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0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1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2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3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4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5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6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7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8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9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0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1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2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3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4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5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6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7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8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9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20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21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22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23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24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25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26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27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28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29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0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1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2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3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4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5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6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7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8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9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0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1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2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3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4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5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6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7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8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151" style:parent-style-name="Standard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152" style:parent-style-name="Standard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153" style:parent-style-name="Standard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154" style:parent-style-name="Standard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155" style:parent-style-name="Standard" style:family="paragraph">
      <style:paragraph-properties fo:margin-bottom="0in" fo:line-height="100%"/>
    </style:style>
    <style:style style:name="T156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158" style:parent-style-name="Standard" style:family="paragraph">
      <style:paragraph-properties fo:margin-bottom="0.1388in" fo:line-height="0.1916in"/>
      <style:text-properties style:font-name="Arial" style:font-name-asian="Calibri" style:font-name-complex="Calibri" fo:color="#00000A" style:text-position="sub 66.6%" fo:font-size="12pt" style:font-size-asian="12pt"/>
    </style:style>
    <style:style style:name="P159" style:parent-style-name="Standard" style:family="paragraph">
      <style:paragraph-properties fo:margin-bottom="0.1388in" fo:line-height="0.1916in"/>
      <style:text-properties style:font-name="Arial" style:font-name-asian="Calibri" style:font-name-complex="Calibri" fo:color="#00000A" style:text-position="sub 66.6%" fo:font-size="12pt" style:font-size-asian="12pt"/>
    </style:style>
    <style:style style:name="P160" style:parent-style-name="Standard" style:family="paragraph">
      <style:paragraph-properties fo:margin-bottom="0.1388in" fo:line-height="0.1916in"/>
      <style:text-properties style:font-name="Arial" style:font-name-asian="Calibri" style:font-name-complex="Calibri" fo:color="#00000A" style:text-position="sub 66.6%" fo:font-size="12pt" style:font-size-asian="12pt"/>
    </style:style>
    <style:style style:name="P161" style:parent-style-name="Standard" style:family="paragraph">
      <style:paragraph-properties fo:margin-bottom="0.1388in" fo:line-height="0.1916in"/>
      <style:text-properties style:font-name="Arial" style:font-name-asian="Calibri" style:font-name-complex="Calibri" fo:color="#00000A" style:text-position="sub 66.6%" fo:font-size="12pt" style:font-size-asian="12pt"/>
    </style:style>
    <style:style style:name="P162" style:parent-style-name="Standard" style:family="paragraph">
      <style:paragraph-properties fo:margin-bottom="0.1388in" fo:line-height="0.1916in"/>
      <style:text-properties style:font-name="Arial" style:font-name-asian="Calibri" style:font-name-complex="Calibri" fo:color="#00000A" style:text-position="sub 66.6%" fo:font-size="12pt" style:font-size-asian="12pt"/>
    </style:style>
    <style:style style:name="P163" style:parent-style-name="Standard" style:family="paragraph">
      <style:paragraph-properties fo:margin-bottom="0.1388in" fo:line-height="0.1916in"/>
      <style:text-properties style:font-name="Arial" style:font-name-asian="Calibri" style:font-name-complex="Calibri" fo:color="#00000A" style:text-position="sub 66.6%" fo:font-size="12pt" style:font-size-asian="12pt"/>
    </style:style>
    <style:style style:name="P164" style:parent-style-name="Standard" style:family="paragraph">
      <style:paragraph-properties fo:margin-bottom="0.1388in" fo:line-height="0.1916in"/>
      <style:text-properties style:font-name="Arial" style:font-name-asian="Calibri" style:font-name-complex="Calibri" fo:color="#00000A" style:text-position="sub 66.6%" fo:font-size="12pt" style:font-size-asian="12pt" style:font-size-complex="10pt"/>
    </style:style>
    <style:style style:name="TableRow165" style:family="table-row">
      <style:table-row-properties style:min-row-height="0.6791in" style:use-optimal-row-height="false"/>
    </style:style>
    <style:style style:name="TableCell1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7" style:parent-style-name="Standard" style:list-style-name="LFO2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8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.1388in" fo:line-height="0.1916in"/>
    </style:style>
    <style:style style:name="T173" style:parent-style-name="Domyślnaczcionkaakapitu" style:family="text">
      <style:text-properties style:font-name="Arial" style:font-name-asian="Calibri" style:font-name-complex="Calibri" fo:color="#00000A" style:text-position="sub 66.6%" fo:font-size="12pt" style:font-size-asian="12pt"/>
    </style:style>
    <style:style style:name="T174" style:parent-style-name="Domyślnaczcionkaakapitu" style:family="text">
      <style:text-properties style:font-name="Arial" style:font-name-asian="Calibri" style:font-name-complex="Calibri" fo:color="#00000A" style:text-position="sub 66.6%" fo:font-size="12pt" style:font-size-asian="12pt"/>
    </style:style>
    <style:style style:name="P175" style:parent-style-name="Standard" style:family="paragraph">
      <style:paragraph-properties fo:margin-bottom="0.1388in" fo:line-height="0.1916in"/>
      <style:text-properties style:font-name="Arial" style:font-name-asian="Calibri" style:font-name-complex="Calibri" fo:color="#00000A" style:text-position="sub 66.6%" fo:font-size="12pt" style:font-size-asian="12pt"/>
    </style:style>
    <style:style style:name="TableRow176" style:family="table-row">
      <style:table-row-properties style:min-row-height="0.6791in" style:use-optimal-row-height="false"/>
    </style:style>
    <style:style style:name="TableCell1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2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3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4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5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6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7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8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9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0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1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2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3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4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5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6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7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8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9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0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1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2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3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4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5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6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7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8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9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0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</style:style>
    <style:style style:name="T227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228" style:parent-style-name="Standard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229" style:parent-style-name="Standard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230" style:parent-style-name="Standard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231" style:parent-style-name="Standard" style:family="paragraph">
      <style:paragraph-properties fo:margin-bottom="0.1388in" fo:line-height="0.1916in"/>
      <style:text-properties style:font-name="Arial" style:font-name-asian="Calibri" style:font-name-complex="Calibri" fo:color="#00000A" style:text-position="sub 66.6%" fo:font-size="12pt" style:font-size-asian="12pt"/>
    </style:style>
    <style:style style:name="P232" style:parent-style-name="Standard" style:family="paragraph">
      <style:paragraph-properties fo:margin-bottom="0.1388in" fo:line-height="0.1916in"/>
      <style:text-properties style:font-name="Arial" style:font-name-asian="Calibri" style:font-name-complex="Calibri" fo:color="#00000A" style:text-position="sub 66.6%" fo:font-size="12pt" style:font-size-asian="12pt"/>
    </style:style>
    <style:style style:name="P233" style:parent-style-name="Standard" style:family="paragraph">
      <style:paragraph-properties fo:margin-bottom="0.1388in" fo:line-height="0.1916in"/>
      <style:text-properties style:font-name="Arial" style:font-name-asian="Calibri" style:font-name-complex="Calibri" fo:color="#00000A" style:text-position="sub 66.6%" fo:font-size="12pt" style:font-size-asian="12pt"/>
    </style:style>
    <style:style style:name="P234" style:parent-style-name="Standard" style:family="paragraph">
      <style:paragraph-properties fo:margin-bottom="0.1388in" fo:line-height="0.1916in"/>
      <style:text-properties style:font-name="Arial" style:font-name-asian="Calibri" style:font-name-complex="Calibri" fo:color="#00000A" style:text-position="sub 66.6%" fo:font-size="12pt" style:font-size-asian="12pt"/>
    </style:style>
    <style:style style:name="P235" style:parent-style-name="Standard" style:family="paragraph">
      <style:paragraph-properties fo:margin-bottom="0.1388in" fo:line-height="0.1916in"/>
      <style:text-properties style:font-name="Arial" style:font-name-asian="Calibri" style:font-name-complex="Calibri" fo:color="#00000A" style:text-position="sub 66.6%" fo:font-size="12pt" style:font-size-asian="12pt"/>
    </style:style>
    <style:style style:name="P236" style:parent-style-name="Standard" style:family="paragraph">
      <style:paragraph-properties fo:margin-bottom="0.1388in" fo:line-height="0.1916in"/>
      <style:text-properties style:font-name="Arial" style:font-name-asian="Calibri" style:font-name-complex="Calibri" fo:color="#00000A" style:text-position="sub 66.6%" fo:font-size="12pt" style:font-size-asian="12pt" style:font-size-complex="12pt" style:language-asian="pl" style:country-asian="PL"/>
    </style:style>
    <style:style style:name="TableRow237" style:family="table-row">
      <style:table-row-properties style:min-row-height="0.6791in" style:use-optimal-row-height="false"/>
    </style:style>
    <style:style style:name="TableCell2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9" style:parent-style-name="Standard" style:list-style-name="LFO3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4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3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4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5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6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7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8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9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50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51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52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53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54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55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56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57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58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59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</style:style>
    <style:style style:name="T262" style:parent-style-name="Domyślnaczcionkaakapitu" style:family="text">
      <style:text-properties style:font-name="Arial" style:font-name-asian="Calibri" style:font-name-complex="Calibri" fo:color="#00000A" style:text-position="sub 66.6%" fo:font-size="12pt" style:font-size-asian="12pt" style:font-size-complex="12pt" style:language-asian="pl" style:country-asian="PL"/>
    </style:style>
    <style:style style:name="T263" style:parent-style-name="Domyślnaczcionkaakapitu" style:family="text">
      <style:text-properties style:font-name="Arial" style:font-name-asian="Calibri" style:font-name-complex="Calibri" fo:color="#00000A" style:text-position="sub 66.6%" fo:font-size="12pt" style:font-size-asian="12pt" style:font-size-complex="12pt" style:language-asian="pl" style:country-asian="PL"/>
    </style:style>
    <style:style style:name="P264" style:parent-style-name="Standard" style:family="paragraph">
      <style:paragraph-properties fo:margin-bottom="0.1388in" fo:line-height="0.1916in"/>
      <style:text-properties style:font-name="Arial" style:font-name-asian="Calibri" style:font-name-complex="Calibri" fo:color="#00000A" style:text-position="sub 66.6%" fo:font-size="12pt" style:font-size-asian="12pt"/>
    </style:style>
    <style:style style:name="P265" style:parent-style-name="Standard" style:family="paragraph">
      <style:paragraph-properties fo:margin-bottom="0.1388in" fo:line-height="0.1916in"/>
      <style:text-properties style:font-name="Arial" style:font-name-asian="Calibri" style:font-name-complex="Calibri" fo:color="#00000A" style:text-position="sub 66.6%" fo:font-size="12pt" style:font-size-asian="12pt" style:font-size-complex="12pt" style:language-asian="pl" style:country-asian="PL"/>
    </style:style>
    <style:style style:name="TableRow266" style:family="table-row">
      <style:table-row-properties style:min-row-height="0.6791in" style:use-optimal-row-height="false"/>
    </style:style>
    <style:style style:name="TableCell2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8" style:parent-style-name="Standard" style:list-style-name="LFO4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69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72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73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74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75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76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77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78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79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80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81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82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83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84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85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86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87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88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89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90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91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92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93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94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95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96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97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98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99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00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01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02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03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04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05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06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07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08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09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10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11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12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13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14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15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16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17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18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19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20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21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22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23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24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25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26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27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28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margin-bottom="0.1388in" fo:line-height="0.1916in"/>
      <style:text-properties style:font-name="Arial" style:font-name-asian="Calibri" style:font-name-complex="Calibri" fo:color="#00000A" style:text-position="sub 66.6%" fo:font-size="12pt" style:font-size-asian="12pt"/>
    </style:style>
    <style:style style:name="P331" style:parent-style-name="Standard" style:family="paragraph">
      <style:paragraph-properties fo:margin-bottom="0.1388in" fo:line-height="0.1916in"/>
    </style:style>
    <style:style style:name="T332" style:parent-style-name="Domyślnaczcionkaakapitu" style:family="text">
      <style:text-properties style:font-name="Arial" style:font-name-asian="Calibri" style:font-name-complex="Calibri" fo:color="#00000A" style:text-position="sub 66.6%" fo:font-size="12pt" style:font-size-asian="12pt"/>
    </style:style>
    <style:style style:name="T333" style:parent-style-name="Domyślnaczcionkaakapitu" style:family="text">
      <style:text-properties style:font-name="Arial" style:font-name-asian="Calibri" style:font-name-complex="Calibri" fo:font-weight="bold" style:font-weight-asian="bold" style:font-weight-complex="bold" fo:color="#00000A" style:text-position="sub 66.6%" fo:font-size="12pt" style:font-size-asian="12pt"/>
    </style:style>
    <style:style style:name="T334" style:parent-style-name="Domyślnaczcionkaakapitu" style:family="text">
      <style:text-properties style:font-name="Arial" style:font-name-asian="Calibri" style:font-name-complex="Calibri" fo:color="#00000A" style:text-position="sub 66.6%" fo:font-size="12pt" style:font-size-asian="12pt"/>
    </style:style>
    <style:style style:name="T335" style:parent-style-name="Domyślnaczcionkaakapitu" style:family="text">
      <style:text-properties style:font-name="Arial" style:font-name-asian="Calibri" style:font-name-complex="Calibri" fo:color="#00000A" style:text-position="sub 66.6%" fo:font-size="12pt" style:font-size-asian="12pt"/>
    </style:style>
    <style:style style:name="P336" style:parent-style-name="Standard" style:family="paragraph">
      <style:paragraph-properties fo:margin-bottom="0.1388in" fo:line-height="0.1916in"/>
    </style:style>
    <style:style style:name="T337" style:parent-style-name="Domyślnaczcionkaakapitu" style:family="text">
      <style:text-properties style:font-name="Arial" style:font-name-asian="Calibri" style:font-name-complex="Calibri" fo:color="#00000A" style:text-position="sub 66.6%" fo:font-size="12pt" style:font-size-asian="12pt"/>
    </style:style>
    <style:style style:name="T338" style:parent-style-name="Domyślnaczcionkaakapitu" style:family="text">
      <style:text-properties style:font-name="Arial" style:font-name-asian="Calibri" style:font-name-complex="Calibri" fo:font-weight="bold" style:font-weight-asian="bold" style:font-weight-complex="bold" fo:color="#00000A" style:text-position="sub 66.6%" fo:font-size="12pt" style:font-size-asian="12pt"/>
    </style:style>
    <style:style style:name="P339" style:parent-style-name="Standard" style:family="paragraph">
      <style:paragraph-properties fo:margin-bottom="0.1388in" fo:line-height="0.1916in"/>
      <style:text-properties style:font-name="Arial" style:font-name-asian="Calibri" style:font-name-complex="Calibri" fo:color="#00000A" style:text-position="sub 66.6%" fo:font-size="12pt" style:font-size-asian="12pt"/>
    </style:style>
    <style:style style:name="P340" style:parent-style-name="Standard" style:family="paragraph">
      <style:paragraph-properties fo:margin-bottom="0.1388in" fo:line-height="0.1916in"/>
      <style:text-properties style:font-name="Arial" style:font-name-asian="Calibri" style:font-name-complex="Calibri" fo:color="#00000A" style:text-position="sub 66.6%" fo:font-size="12pt" style:font-size-asian="12pt"/>
    </style:style>
    <style:style style:name="P341" style:parent-style-name="Standard" style:family="paragraph">
      <style:paragraph-properties fo:margin-bottom="0.1388in" fo:line-height="0.1916in"/>
      <style:text-properties style:font-name="Arial" style:font-name-asian="Calibri" style:font-name-complex="Calibri" fo:color="#00000A" style:text-position="sub 66.6%" fo:font-size="12pt" style:font-size-asian="12pt"/>
    </style:style>
    <style:style style:name="P342" style:parent-style-name="Standard" style:family="paragraph">
      <style:paragraph-properties fo:margin-bottom="0.1388in" fo:line-height="0.1916in" fo:margin-left="0.5in">
        <style:tab-stops/>
      </style:paragraph-properties>
      <style:text-properties style:font-name="Arial" style:font-name-asian="Calibri" style:font-name-complex="Calibri" fo:color="#00000A" style:text-position="sub 66.6%" fo:font-size="12pt" style:font-size-asian="12pt"/>
    </style:style>
    <style:style style:name="P343" style:parent-style-name="Standard" style:family="paragraph">
      <style:paragraph-properties fo:margin-bottom="0.1388in" fo:line-height="0.1916in"/>
      <style:text-properties style:font-name="Arial" style:font-name-asian="Calibri" style:font-name-complex="Calibri" fo:color="#00000A" style:text-position="sub 66.6%" fo:font-size="12pt" style:font-size-asian="12pt"/>
    </style:style>
    <style:style style:name="P344" style:parent-style-name="Standard" style:family="paragraph">
      <style:paragraph-properties fo:margin-bottom="0.1388in" fo:line-height="0.1916in"/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SPRAWOZDANIE CZĄSTKOWE</text:p>
      <text:p text:style-name="P2"><text:span text:style-name="T3">CZŁONKA RZESZOWSKIEJ RADY SENIORÓW <text:s text:c="2"/></text:span><text:span text:style-name="T4"><text:s/>2021</text:span></text:p>
      <text:p text:style-name="P5">Danuta Wojnar- Płaza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AZWA WYDARZENIA/AKTYWNOŚCI</text:p>
          </table:table-cell>
          <table:table-cell table:style-name="TableCell14">
            <text:p text:style-name="P15">TERMIN WYDARZENIA/AKTYWNOŚCI</text:p>
          </table:table-cell>
          <table:table-cell table:style-name="TableCell16">
            <text:p text:style-name="P17">OPIS WYDARZENIA/AKTYWNOŚCI1.</text:p>
          </table:table-cell>
        </table:table-row>
        <table:table-row table:style-name="TableRow18">
          <table:table-cell table:style-name="TableCell19">
            <text:p text:style-name="P20">1.Działania w ramach RRS</text:p>
            <text:p text:style-name="P21">-funkcja-<text:s/>wiceprzewodnicząca</text:p>
            <text:p text:style-name="P22"/>
          </table:table-cell>
          <table:table-cell table:style-name="TableCell23">
            <text:p text:style-name="P24">Raz w miesiącu</text:p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>20.09-1.10.21</text:p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>8.04, 15.04.2021</text:p>
            <text:p text:style-name="P43"/>
            <text:p text:style-name="P44"/>
            <text:p text:style-name="P45"/>
            <text:p text:style-name="P46"/>
            <text:p text:style-name="P47">podczas spotkań- przez cały rok</text:p>
          </table:table-cell>
          <table:table-cell table:style-name="TableCell48">
            <text:p text:style-name="P49"><text:span text:style-name="T50">-protokołowanie <text:s/>wszystkich posiedzeń Rady,</text:span></text:p>
            <text:p text:style-name="P51">-dyżury podczas Senoraliów- ODK ul. Dąbrowskiego- 2 tygodnie w godz.-10-12.-<text:s/>wydawanie OKS oraz udzielanie informacji na temat działań na rzecz seniorów.</text:p>
            <text:p text:style-name="P52">- udział w spotkaniach na zoom z przedstawicielami RDK. MOPS, Rady Miasta.</text:p>
            <text:p text:style-name="P53">Przedstawianie bieżących działań RRS podczas spotkań na UTW Diecezji Rzeszowskiej , PTTK Oddział w<text:s/>Rzeszowie oraz Klubu Seniora na Osiedlu 1000-lecia.</text:p>
          </table:table-cell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>Działania na rzecz Uniwersytetu Trzeciego Wieku Diecezji Rzeszowskiej</text:p>
              </text:list-item>
            </text:list>
            <text:p text:style-name="P57">- funkcja- prezes</text:p>
          </table:table-cell>
          <table:table-cell table:style-name="TableCell58">
            <text:p text:style-name="P59">Styczeń- czerwiec 2021</text:p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>Wrzesień 2021</text:p>
            <text:p text:style-name="P80">Wrzesień – Grudzień 2021</text:p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>Wrzesień- Październik 2021</text:p>
            <text:p text:style-name="P99"/>
            <text:p text:style-name="P100"/>
            <text:p text:style-name="P101"/>
            <text:p text:style-name="P102"/>
            <text:p text:style-name="P103"/>
            <text:p text:style-name="P104">na bieżąco</text:p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>wrzesień – grudzień</text:p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>listopad</text:p>
            <text:p text:style-name="P124"/>
            <text:p text:style-name="P125"/>
            <text:p text:style-name="P126"/>
            <text:p text:style-name="P127"/>
            <text:p text:style-name="P128"/>
            <text:p text:style-name="P129">wrzesień , styczeń</text:p>
            <text:p text:style-name="P130"/>
            <text:p text:style-name="P131"/>
            <text:p text:style-name="P132"/>
            <text:p text:style-name="P133">wrzesień</text:p>
            <text:p text:style-name="P134"/>
            <text:p text:style-name="P135"/>
            <text:p text:style-name="P136">na bieżąco</text:p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>co dwa miesiące</text:p>
            <text:p text:style-name="P144"/>
            <text:p text:style-name="P145"/>
            <text:p text:style-name="P146"/>
            <text:p text:style-name="P147"/>
            <text:p text:style-name="P148">wrzesień- grudzień</text:p>
          </table:table-cell>
          <table:table-cell table:style-name="TableCell149">
            <text:p text:style-name="P150">Od stycznia do maja <text:s/>zajęcia stacjonarne zawieszone. <text:s/>W czerwcu<text:s/>odbyły się dwa spotkania. Wykłady dla słuchaczy, gimnastyka dla seniorów oraz prezentacje krajoznawcze dostępne  były <text:s/>na stronie www.</text:p>
            <text:p text:style-name="P151">- informacje przydatne seniorom oraz wszelkie komunikaty RRS o ciekawych spotkaniach udostępniałam na FB <text:s/>oraz na stronie<text:s/>UTW.</text:p>
            <text:p text:style-name="P152">-w roku akademickim2021/22 odbyła się <text:s/>uroczyst inauguracja roku</text:p>
            <text:p text:style-name="P153">akademickiego 21/22, wszystkie kolejne zajęcia<text:s/><text:soft-page-break/>odbywały się zgodnie z planem , w <text:s/>formie stacjonarnej. Cieszyły się one dużym zainteresowaniem słuchaczy, studia na UTW podjęła liczna grupa nowych słuchaczy. Wszelkie wykłady i inne zajęcia dostępne są nieodpłatnie.</text:p>
            <text:p text:style-name="P154">Odbyłam dwa spotkania z cyklu „ O czym Senior wiedzieć powinien”</text:p>
            <text:p text:style-name="P155"><text:span text:style-name="T156">Jako prezes UTW i prezes PPUTW ściśle współpracuję z Ogólnopolską Federacją UTW w Nowym Sączu : wyrażanie opin</text:span><text:span text:style-name="T157">ii dotyczących projektów ustaw, rozporządzeń senioralnych)- za każdym razem podwójnie( UTW D Rz i PPUTW.</text:span></text:p>
            <text:p text:style-name="P158">-wyjścia <text:s/>do kina, teatru, filharmonii, na wykłady w ramach cyklów: Wielkie pytania w nauce, W labiryncie świata, Sztuka relacji ( WSiZ)</text:p>
            <text:p text:style-name="P159">-<text:s/>wycieczki dla słuchaczy: <text:s/>Myczkowce ( udział w konferencji biblijnej)</text:p>
            <text:p text:style-name="P160">- spotkania <text:s/>okolicznościowe ( <text:s/>spotkanie opłatkowe, <text:s/>dzień otwarty UTW)</text:p>
            <text:p text:style-name="P161"><text:s/>Przekazałam programy senioraliów</text:p>
            <text:p text:style-name="P162">Na bieżąco opiniuję projekty dokumentów dotyczący seniorów na<text:s/>platformie Polskie Forum Seniorów.</text:p>
            <text:p text:style-name="P163">Przekazuję słuchaczom kolejne numery Głosu Seniora- zwykle <text:s/>30 <text:s/>egzemplarzy.</text:p>
            <text:p text:style-name="P164">Wydałam 35 <text:s/>słuchaczom Ogólnopolskie Karty Seniora.</text:p>
          </table:table-cell>
        </table:table-row>
        <text:soft-page-break/>
        <table:table-row table:style-name="TableRow165">
          <table:table-cell table:style-name="TableCell166">
            <text:list text:style-name="LFO2" text:continue-numbering="true">
              <text:list-item>
                <text:p text:style-name="P167">Działania na rzecz Porozumienia Podkarpackich UTW</text:p>
              </text:list-item>
            </text:list>
            <text:p text:style-name="P168">-funkcja- prezes</text:p>
          </table:table-cell>
          <table:table-cell table:style-name="TableCell169">
            <text:p text:style-name="P170">Wrzesień- grudzień</text:p>
          </table:table-cell>
          <table:table-cell table:style-name="TableCell171">
            <text:p text:style-name="P172"><text:span text:style-name="T173">Opini</text:span><text:span text:style-name="T174">uję projekty dokumentów dotyczącyh seniorów na platformie Polskie Forum Seniorów</text:span></text:p>
            <text:p text:style-name="P175">Udostępniam materiały szkoleniowe na stronie PPUTW.</text:p>
          </table:table-cell>
        </table:table-row>
        <table:table-row table:style-name="TableRow176">
          <table:table-cell table:style-name="TableCell177">
            <text:p text:style-name="P178">4. Działania na rzecz Klubu Seniora przy ODK <text:s/>RSM na Osiedlu Tysiąclecia</text:p>
            <text:p text:style-name="P179">-funkcja- członek zarządu-<text:s/>koordynator</text:p>
          </table:table-cell>
          <table:table-cell table:style-name="TableCell180">
            <text:p text:style-name="P181">Maj- grudzień – raz w tygodniu</text:p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>czerwiec,wrzesień</text:p>
            <text:p text:style-name="P190"/>
            <text:p text:style-name="P191"/>
            <text:p text:style-name="P192">październik, listopad, grudzień</text:p>
            <text:p text:style-name="P193"/>
            <text:p text:style-name="P194"/>
            <text:p text:style-name="P195">maj- grudzień</text:p>
            <text:p text:style-name="P196"/>
            <text:p text:style-name="P197"/>
            <text:p text:style-name="P198"/>
            <text:p text:style-name="P199">wrzesień</text:p>
            <text:p text:style-name="P200"/>
            <text:p text:style-name="P201"/>
            <text:p text:style-name="P202"/>
            <text:p text:style-name="P203"/>
            <text:p text:style-name="P204"/>
            <text:p text:style-name="P205">na bieżąco</text:p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>wrzesień</text:p>
            <text:p text:style-name="P216"/>
            <text:p text:style-name="P217"/>
            <text:p text:style-name="P218"/>
            <text:p text:style-name="P219"/>
            <text:p text:style-name="P220">czerwiec- październik</text:p>
            <text:p text:style-name="P221"/>
            <text:p text:style-name="P222"/>
            <text:p text:style-name="P223"/>
            <text:p text:style-name="P224">sierpień- wrzesień</text:p>
          </table:table-cell>
          <table:table-cell table:style-name="TableCell225">
            <text:p text:style-name="P226"><text:span text:style-name="T227">Pomagałam organizować</text:span></text:p>
            <text:p text:style-name="P228">-spotkania<text:s/>klubowe ( V-XII- 18 spotkań)- ciekawe wykłady zaproszonych prelegentów,</text:p>
            <text:p text:style-name="P229"><text:s/>-3 wyjścia do kina</text:p>
            <text:p text:style-name="P230">-tradycyjne imprezy okolicznościowe: <text:s/>Dzień Seniora, Andrzejki, Wigilia Klubowa, spotkania biesiadne.</text:p>
            <text:p text:style-name="P231">- Wydałam <text:s/>20 osobom Ogólnoplską Kartę Seniora</text:p>
            <text:p text:style-name="P232">-udzielałam pomocy w kwestiach wymagającyh umiejetności korzystania z internetu</text:p>
            <text:p text:style-name="P233">- przekazywałam wszelkie bieżące informacje o aktualnych wydarzeniach dla seniorów w Rzeszowie jako wiceprzewodnicząca RRS i wiceprezes SKS</text:p>
            <text:p text:style-name="P234">- Przekazałam programy Senioraliów</text:p>
            <text:p text:style-name="P235">-Zorganizowałam<text:s/>10 wycieczek <text:s/>krajoznawczych dla członków Klubu.</text:p>
            <text:p text:style-name="P236">-odbyłam dwa spotkania z cyklu „O czym senior wiedzieć powinien”</text:p>
          </table:table-cell>
        </table:table-row>
        <table:table-row table:style-name="TableRow237">
          <table:table-cell table:style-name="TableCell238">
            <text:list text:style-name="LFO3" text:continue-numbering="true">
              <text:list-item>
                <text:p text:style-name="P239">Działania na rzecz Klubu Seniora PTTK</text:p>
              </text:list-item>
            </text:list>
            <text:p text:style-name="P240">funkcja- sekretarz</text:p>
          </table:table-cell>
          <table:table-cell table:style-name="TableCell241">
            <text:p text:style-name="P242">Czerwiec-listopad</text:p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>Grudzień</text:p>
            <text:p text:style-name="P254"/>
            <text:p text:style-name="P255"/>
            <text:p text:style-name="P256"/>
            <text:p text:style-name="P257"/>
            <text:p text:style-name="P258"/>
            <text:p text:style-name="P259">na bieżąco – podczas wyjazdów-<text:s/>czerwiec- listopad</text:p>
          </table:table-cell>
          <table:table-cell table:style-name="TableCell260">
            <text:p text:style-name="P261"><text:span text:style-name="T262">- inicjowałam zorganizowanie 16 wycieczek <text:s/>krajoznawczych( ( VI-XI).- pieszych, również górskich , trasy<text:s/></text:span><text:soft-page-break/><text:span text:style-name="T263">kilunastokilometrowe- bardzo duże zainteresowanie,</text:span></text:p>
            <text:p text:style-name="P264">- Koordynowałam przygotowanie i opracowanie <text:s/>ostatecznej wersji<text:s/>Kalendarza imprez na 2022r</text:p>
            <text:p text:style-name="P265">- przekazywałam wszelkie ,bieżące informacje o aktualnych wydarzeniach dla seniorów.</text:p>
          </table:table-cell>
        </table:table-row>
        <text:soft-page-break/>
        <table:table-row table:style-name="TableRow266">
          <table:table-cell table:style-name="TableCell267">
            <text:list text:style-name="LFO4" text:continue-numbering="true">
              <text:list-item>
                <text:p text:style-name="P268">Działania na rzecz Stowarzyszenia Kreatywny Senior w Rzeszowie</text:p>
              </text:list-item>
            </text:list>
            <text:p text:style-name="P269">-funkcja- wiceprezes</text:p>
          </table:table-cell>
          <table:table-cell table:style-name="TableCell270">
            <text:p text:style-name="P271">Maj- grudzień</text:p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>maj- grudzień</text:p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>wrzesień- listopad</text:p>
            <text:p text:style-name="P299"/>
            <text:p text:style-name="P300">wrzesień</text:p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>wrzesień- grudzień</text:p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>sierpień, wrzesień, październik</text:p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</table:table-cell>
          <table:table-cell table:style-name="TableCell329">
            <text:p text:style-name="P330">Aktywnie uczestniczyłam we wszelkich działaniach na rzecz seniorów wynikająch z realizowanych aktualnie dwóch projektów Trzecia Młodość i<text:s/>Srebrny biznes- seniorzy w grze.</text:p>
            <text:p text:style-name="P331"><text:span text:style-name="T332">ProwadziłamTelefon Życzliwośći –<text:s/></text:span><text:span text:style-name="T333">nieodpłatnie</text:span><text:span text:style-name="T334">- dla osób potrzebujących wsparcia ale też poszukujących informacji o aktualnych działaniach na rzecz seniorów. Cieszy się bardzo dużym zainteresowaniem: udzieliłam 162 porad, za</text:span><text:span text:style-name="T335">ś czas wszystkich rozmów to 72 godz 25 minut.</text:span></text:p>
            <text:p text:style-name="P336"><text:span text:style-name="T337">Pełniłam dyżury podczas szkoleń komputerowych - 5 grup po 20 godz. -</text:span><text:span text:style-name="T338">sto godzin-nieodpłatnie</text:span></text:p>
            <text:p text:style-name="P339">Pełniłam dyżury podczas senioraliów , przez dwa tygodnie w godz. 10- 12, w ODK przy ul. Dąbrowskiego-<text:s/>wydawanie OKS, udzielanie informacji odziałaniach na rzecz seniorów.</text:p>
            <text:p text:style-name="P340">Byłam koordynatorem I edycji Konkursu „Miejsce przyjazne seniorom” ( przygotowanie, regulamin, promocja , kapituła, gala)</text:p>
            <text:p text:style-name="P341">- Odbyłam 4 spotkania z przestawicielami różnych środowisk senioralnych w ramach cyklu „ O czym senior wiedzieć powinien?”</text:p>
            <text:p text:style-name="P342"/>
            <text:p text:style-name="P343"/>
            <text:p text:style-name="P34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nowski Maciej</meta:initial-creator>
    <dc:creator>szykil.044</dc:creator>
    <meta:creation-date>2022-03-23T07:11:00Z</meta:creation-date>
    <dc:date>2022-03-23T07:11:00Z</dc:date>
    <meta:print-date>2022-03-17T07:06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0" meta:word-count="782" meta:character-count="5470" meta:row-count="39" meta:non-whitespace-character-count="4698"/>
  </office:meta>
</office:document-meta>
</file>