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suffix="." style:num-format="I" text:start-value="10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388in" fo:line-height="100%"/>
      <style:text-properties style:font-name-asian="Calibri" style:font-name-complex="Calibri" fo:font-weight="bold" style:font-weight-asian="bold" fo:font-size="14pt" style:font-size-asian="14pt"/>
    </style:style>
    <style:style style:name="P2" style:parent-style-name="Standard" style:family="paragraph">
      <style:paragraph-properties fo:text-align="center" fo:margin-bottom="0.1388in" fo:line-height="100%"/>
      <style:text-properties style:font-name-asian="Calibri" style:font-name-complex="Calibri" fo:font-weight="bold" style:font-weight-asian="bold" fo:font-size="14pt" style:font-size-asian="14pt"/>
    </style:style>
    <style:style style:name="P3" style:parent-style-name="Standard" style:family="paragraph">
      <style:paragraph-properties fo:text-align="center" fo:margin-bottom="0.1388in" fo:line-height="100%"/>
      <style:text-properties style:font-name-asian="Calibri" style:font-name-complex="Calibri" fo:font-weight="bold" style:font-weight-asian="bold" fo:font-size="14pt" style:font-size-asian="14pt"/>
    </style:style>
    <style:style style:name="P4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/>
    </style:style>
    <style:style style:name="P5" style:parent-style-name="Standard" style:family="paragraph">
      <style:paragraph-properties fo:margin-bottom="0.1388in" fo:line-height="115%"/>
      <style:text-properties style:font-name-asian="Calibri" style:font-name-complex="Calibri"/>
    </style:style>
    <style:style style:name="P6" style:parent-style-name="Standard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letter-spacing="0.0069in"/>
    </style:style>
    <style:style style:name="P7" style:parent-style-name="Standard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letter-spacing="0.0069in"/>
    </style:style>
    <style:style style:name="P8" style:parent-style-name="Standard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letter-spacing="0.0069in"/>
    </style:style>
    <style:style style:name="P9" style:parent-style-name="Standard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letter-spacing="0.0069in"/>
    </style:style>
    <style:style style:name="P10" style:parent-style-name="Standard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letter-spacing="0.0069in"/>
    </style:style>
    <style:style style:name="P11" style:parent-style-name="Standard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letter-spacing="0.0069in"/>
    </style:style>
    <style:style style:name="P12" style:parent-style-name="Standard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letter-spacing="0.0069in"/>
    </style:style>
    <style:style style:name="P13" style:parent-style-name="Standard" style:list-style-name="WWNum1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letter-spacing="0.0069in"/>
    </style:style>
    <style:style style:name="P14" style:parent-style-name="Standard" style:list-style-name="WWNum1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letter-spacing="0.0069in"/>
    </style:style>
    <style:style style:name="P15" style:parent-style-name="Standard" style:family="paragraph">
      <style:paragraph-properties fo:margin-bottom="0in" fo:line-height="100%" fo:margin-left="0.25in" fo:text-indent="-0.25in">
        <style:tab-stops/>
      </style:paragraph-properties>
      <style:text-properties style:font-name-asian="Calibri" style:font-name-complex="Calibri" fo:letter-spacing="0.0069in"/>
    </style:style>
    <style:style style:name="P16" style:parent-style-name="Standard" style:family="paragraph">
      <style:paragraph-properties fo:margin-bottom="0in" fo:line-height="100%"/>
      <style:text-properties style:font-name-asian="Calibri" style:font-name-complex="Calibri" fo:letter-spacing="0.0069in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asian="Calibri" style:font-name-complex="Calibri" fo:letter-spacing="0.0069in"/>
    </style:style>
    <style:style style:name="P18" style:parent-style-name="Standard" style:family="paragraph">
      <style:paragraph-properties fo:margin-bottom="0in" fo:line-height="100%"/>
      <style:text-properties style:font-name-asian="Calibri" style:font-name-complex="Calibri" fo:letter-spacing="0.0069i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font-name-asian="Calibri" style:font-name-complex="Calibri" fo:font-weight="bold" style:font-weight-asian="bold" style:font-weight-complex="bold" fo:letter-spacing="0.0069in" fo:font-size="12pt" style:font-size-asian="12pt" style:font-size-complex="12pt"/>
    </style:style>
    <style:style style:name="T21" style:parent-style-name="Domyślnaczcionkaakapitu" style:family="text">
      <style:text-properties style:font-name-asian="Calibri" style:font-name-complex="Calibri" fo:letter-spacing="0.0069i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-asian="Calibri" style:font-name-complex="Calibri" fo:font-weight="bold" style:font-weight-asian="bold" style:font-weight-complex="bold" fo:letter-spacing="0.0069in" fo:font-size="12pt" style:font-size-asian="12pt" style:font-size-complex="12pt"/>
    </style:style>
    <style:style style:name="T24" style:parent-style-name="Domyślnaczcionkaakapitu" style:family="text">
      <style:text-properties style:font-name-asian="Calibri" style:font-name-complex="Calibri" fo:letter-spacing="0.0069i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-asian="Calibri" style:font-name-complex="Calibri" fo:letter-spacing="0.0069in" fo:font-size="12pt" style:font-size-asian="12pt" style:font-size-complex="12pt"/>
    </style:style>
    <style:style style:name="T27" style:parent-style-name="Domyślnaczcionkaakapitu" style:family="text">
      <style:text-properties style:font-name-asian="Calibri" style:font-name-complex="Calibri" fo:font-weight="bold" style:font-weight-asian="bold" style:font-weight-complex="bold" fo:letter-spacing="0.0069in" fo:font-size="12pt" style:font-size-asian="12pt" style:font-size-complex="12pt"/>
    </style:style>
    <style:style style:name="T28" style:parent-style-name="Domyślnaczcionkaakapitu" style:family="text">
      <style:text-properties style:font-name-asian="Calibri" style:font-name-complex="Calibri" fo:letter-spacing="0.0069in" fo:font-size="12pt" style:font-size-asian="12pt" style:font-size-complex="12pt"/>
    </style:style>
    <style:style style:name="P29" style:parent-style-name="Standard" style:family="paragraph">
      <style:paragraph-properties fo:text-align="justify" fo:margin-bottom="0.1388in" fo:line-height="100%"/>
    </style:style>
    <style:style style:name="T30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33" style:parent-style-name="Standard" style:family="paragraph">
      <style:paragraph-properties fo:text-align="justify" fo:margin-bottom="0.1388in" fo:line-height="100%"/>
    </style:style>
    <style:style style:name="T3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39" style:parent-style-name="Standard" style:family="paragraph">
      <style:paragraph-properties fo:text-align="justify" fo:margin-bottom="0.1388in" fo:line-height="100%"/>
    </style:style>
    <style:style style:name="T40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asian="Calibri" style:font-name-complex="Calibri" fo:font-size="12pt" style:font-size-asian="12pt"/>
    </style:style>
    <style:style style:name="T42" style:parent-style-name="Domyślnaczcionkaakapitu" style:family="text">
      <style:text-properties style:font-name-asian="Calibri" style:font-name-complex="Calibri" fo:font-size="12pt" style:font-size-asian="12pt"/>
    </style:style>
    <style:style style:name="P43" style:parent-style-name="Standard" style:family="paragraph">
      <style:paragraph-properties fo:text-align="justify" fo:line-height="100%" fo:margin-left="-0.3541in" fo:margin-right="-0.520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Akapitzlistą" style:list-style-name="WWNum30" style:family="paragraph">
      <style:paragraph-properties fo:text-align="justify" fo:line-height="100%" fo:margin-left="0.4923in" fo:text-indent="-0.2423in">
        <style:tab-stops/>
      </style:paragraph-properties>
      <style:text-properties fo:font-size="12pt" style:font-size-asian="12pt" style:font-size-complex="12pt"/>
    </style:style>
    <style:style style:name="P45" style:parent-style-name="Akapitzlistą" style:list-style-name="WWNum30" style:family="paragraph">
      <style:paragraph-properties fo:text-align="justify" fo:line-height="100%"/>
      <style:text-properties fo:font-size="12pt" style:font-size-asian="12pt" style:font-size-complex="12pt"/>
    </style:style>
    <style:style style:name="P46" style:parent-style-name="Akapitzlistą" style:list-style-name="WWNum30" style:family="paragraph">
      <style:paragraph-properties fo:text-align="justify" fo:line-height="100%"/>
      <style:text-properties fo:font-size="12pt" style:font-size-asian="12pt" style:font-size-complex="12pt"/>
    </style:style>
    <style:style style:name="P47" style:parent-style-name="Akapitzlistą" style:list-style-name="WWNum30" style:family="paragraph">
      <style:text-properties fo:font-size="12pt" style:font-size-asian="12pt" style:font-size-complex="12pt"/>
    </style:style>
    <style:style style:name="P48" style:parent-style-name="Akapitzlistą" style:list-style-name="WWNum31" style:family="paragraph">
      <style:paragraph-properties fo:margin-left="0.6895in" fo:text-indent="-0.1972in">
        <style:tab-stops/>
      </style:paragraph-properties>
      <style:text-properties fo:font-size="12pt" style:font-size-asian="12pt" style:font-size-complex="12pt"/>
    </style:style>
    <style:style style:name="P49" style:parent-style-name="Akapitzlistą" style:list-style-name="WWNum31" style:family="paragraph">
      <style:paragraph-properties fo:margin-left="0.6895in" fo:text-indent="-0.1972in">
        <style:tab-stops/>
      </style:paragraph-properties>
      <style:text-properties fo:font-size="12pt" style:font-size-asian="12pt" style:font-size-complex="12pt"/>
    </style:style>
    <style:style style:name="P50" style:parent-style-name="Akapitzlistą" style:list-style-name="WWNum30" style:family="paragraph">
      <style:paragraph-properties fo:text-align="justify" fo:line-height="100%"/>
      <style:text-properties fo:font-size="12pt" style:font-size-asian="12pt" style:font-size-complex="12pt"/>
    </style:style>
    <style:style style:name="P51" style:parent-style-name="Akapitzlistą" style:list-style-name="WWNum32" style:family="paragraph">
      <style:paragraph-properties fo:text-align="justify" fo:line-height="100%" fo:margin-left="0.6895in" fo:text-indent="-0.1972in">
        <style:tab-stops/>
      </style:paragraph-properties>
      <style:text-properties fo:font-size="12pt" style:font-size-asian="12pt" style:font-size-complex="12pt"/>
    </style:style>
    <style:style style:name="P52" style:parent-style-name="Akapitzlistą" style:list-style-name="WWNum32" style:family="paragraph">
      <style:paragraph-properties fo:text-align="justify" fo:line-height="100%" fo:margin-left="0.6895in" fo:text-indent="-0.1972in">
        <style:tab-stops/>
      </style:paragraph-properties>
      <style:text-properties fo:font-size="12pt" style:font-size-asian="12pt" style:font-size-complex="12pt"/>
    </style:style>
    <style:style style:name="P53" style:parent-style-name="Akapitzlistą" style:list-style-name="WWNum30" style:family="paragraph">
      <style:paragraph-properties fo:text-align="justify" fo:line-height="150%" fo:margin-left="-0.3541in" fo:margin-right="-0.520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55" style:parent-style-name="Standard" style:family="paragraph">
      <style:paragraph-properties fo:text-align="justify" fo:margin-bottom="0.1388in" fo:line-height="100%"/>
    </style:style>
    <style:style style:name="T56" style:parent-style-name="Domyślnaczcionkaakapitu" style:family="text">
      <style:text-properties style:font-name-asian="Calibri" style:font-name-complex="Calibri" fo:font-size="12pt" style:font-size-asian="12pt"/>
    </style:style>
    <style:style style:name="T5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asian="Calibri" style:font-name-complex="Calibri" fo:font-size="12pt" style:font-size-asian="12pt"/>
    </style:style>
    <style:style style:name="T60" style:parent-style-name="Domyślnaczcionkaakapitu" style:family="text">
      <style:text-properties style:font-name-asian="Calibri" style:font-name-complex="Calibri" fo:font-size="12pt" style:font-size-asian="12pt"/>
    </style:style>
    <style:style style:name="T61" style:parent-style-name="Domyślnaczcionkaakapitu" style:family="text">
      <style:text-properties style:font-name-asian="Calibri" style:font-name-complex="Calibri" fo:font-size="12pt" style:font-size-asian="12pt"/>
    </style:style>
    <style:style style:name="P62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63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64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65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66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67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68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69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70" style:parent-style-name="Standard" style:family="paragraph">
      <style:paragraph-properties fo:text-align="justify" fo:margin-bottom="0.1388in" fo:line-height="100%"/>
    </style:style>
    <style:style style:name="T71" style:parent-style-name="Domyślnaczcionkaakapitu" style:family="text">
      <style:text-properties style:font-name-asian="Calibri" style:font-name-complex="Calibri" fo:font-size="12pt" style:font-size-asian="12pt"/>
    </style:style>
    <style:style style:name="T72" style:parent-style-name="Domyślnaczcionkaakapitu" style:family="text">
      <style:text-properties style:font-name-asian="Calibri" style:font-name-complex="Calibri" fo:font-size="12pt" style:font-size-asian="12pt"/>
    </style:style>
    <style:style style:name="T73" style:parent-style-name="Domyślnaczcionkaakapitu" style:family="text">
      <style:text-properties style:font-name-asian="Calibri" style:font-name-complex="Calibri" fo:font-size="12pt" style:font-size-asian="12pt"/>
    </style:style>
    <style:style style:name="T74" style:parent-style-name="Domyślnaczcionkaakapitu" style:family="text">
      <style:text-properties style:font-name-asian="Calibri" style:font-name-complex="Calibri" fo:font-size="12pt" style:font-size-asian="12pt"/>
    </style:style>
    <style:style style:name="T75" style:parent-style-name="Domyślnaczcionkaakapitu" style:family="text">
      <style:text-properties style:font-name-asian="Calibri" style:font-name-complex="Calibri" fo:font-size="12pt" style:font-size-asian="12pt"/>
    </style:style>
    <style:style style:name="T76" style:parent-style-name="Domyślnaczcionkaakapitu" style:family="text">
      <style:text-properties style:font-name-asian="Calibri" style:font-name-complex="Calibri" fo:font-size="12pt" style:font-size-asian="12pt"/>
    </style:style>
    <style:style style:name="T77" style:parent-style-name="Domyślnaczcionkaakapitu" style:family="text">
      <style:text-properties style:font-name-asian="Calibri" style:font-name-complex="Calibri" fo:font-size="12pt" style:font-size-asian="12pt"/>
    </style:style>
    <style:style style:name="T78" style:parent-style-name="Domyślnaczcionkaakapitu" style:family="text">
      <style:text-properties style:font-name-asian="Calibri" style:font-name-complex="Calibri" fo:font-size="12pt" style:font-size-asian="12pt"/>
    </style:style>
    <style:style style:name="T79" style:parent-style-name="Domyślnaczcionkaakapitu" style:family="text">
      <style:text-properties style:font-name-asian="Calibri" style:font-name-complex="Calibri" fo:font-size="12pt" style:font-size-asian="12pt"/>
    </style:style>
    <style:style style:name="T80" style:parent-style-name="Domyślnaczcionkaakapitu" style:family="text">
      <style:text-properties style:font-name-asian="Calibri" style:font-name-complex="Calibri" fo:font-size="12pt" style:font-size-asian="12pt"/>
    </style:style>
    <style:style style:name="T81" style:parent-style-name="Domyślnaczcionkaakapitu" style:family="text">
      <style:text-properties style:font-name-asian="Calibri" style:font-name-complex="Calibri" fo:font-size="12pt" style:font-size-asian="12pt"/>
    </style:style>
    <style:style style:name="T82" style:parent-style-name="Domyślnaczcionkaakapitu" style:family="text">
      <style:text-properties style:font-name-asian="Calibri" style:font-name-complex="Calibri" fo:font-size="12pt" style:font-size-asian="12pt"/>
    </style:style>
    <style:style style:name="T83" style:parent-style-name="Domyślnaczcionkaakapitu" style:family="text">
      <style:text-properties style:font-name-asian="Calibri" style:font-name-complex="Calibri" fo:font-size="12pt" style:font-size-asian="12pt"/>
    </style:style>
    <style:style style:name="T8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85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86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87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88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89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90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91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92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93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94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95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96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97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98" style:parent-style-name="Standard" style:family="paragraph">
      <style:paragraph-properties fo:text-align="justify" fo:margin-bottom="0.1388in" fo:line-height="100%"/>
      <style:text-properties style:font-name-asian="Calibri" style:font-name-complex="Calibri" fo:font-size="12pt" style:font-size-asian="12pt"/>
    </style:style>
    <style:style style:name="P99" style:parent-style-name="Standard" style:family="paragraph">
      <style:paragraph-properties fo:margin-bottom="0.1388in" fo:line-height="100%"/>
      <style:text-properties style:font-name-asian="Calibri" style:font-name-complex="Calibri" fo:font-size="12pt" style:font-size-asian="12pt"/>
    </style:style>
    <style:style style:name="P100" style:parent-style-name="Standard" style:family="paragraph">
      <style:paragraph-properties fo:margin-bottom="0.1388in" fo:line-height="100%"/>
      <style:text-properties style:font-name-asian="Calibri" style:font-name-complex="Calibri" fo:font-size="12pt" style:font-size-asian="12pt"/>
    </style:style>
    <style:style style:name="P101" style:parent-style-name="Standard" style:family="paragraph">
      <style:paragraph-properties fo:margin-bottom="0.1388in" fo:line-height="100%"/>
      <style:text-properties style:font-name-asian="Calibri" style:font-name-complex="Calibri" fo:font-size="12pt" style:font-size-asian="12pt"/>
    </style:style>
    <style:style style:name="P102" style:parent-style-name="Standard" style:family="paragraph">
      <style:paragraph-properties fo:margin-bottom="0.1388in" fo:line-height="100%"/>
      <style:text-properties style:font-name-asian="Calibri" style:font-name-complex="Calibri" fo:font-size="12pt" style:font-size-asian="12pt"/>
    </style:style>
    <style:style style:name="P103" style:parent-style-name="Standard" style:family="paragraph">
      <style:paragraph-properties fo:margin-bottom="0.1388in" fo:line-height="100%"/>
      <style:text-properties style:font-name-asian="Calibri" style:font-name-complex="Calibri" fo:font-size="12pt" style:font-size-asian="12pt"/>
    </style:style>
    <style:style style:name="P104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>Protokół nr 7 /2021</text:p>
      <text:p text:style-name="P2">z posiedzenia Rzeszowskiej Rady Seniorów</text:p>
      <text:p text:style-name="P3">w dniu 18 listopada 2021 r.</text:p>
      <text:p text:style-name="P4">W posiedzeniu udział wzięli :</text:p>
      <text:p text:style-name="P5">Rada Seniorów w składzie:</text:p>
      <text:list text:style-name="WWNum1">
        <text:list-item>
          <text:p text:style-name="P6">Barbara Stafiej</text:p>
        </text:list-item>
        <text:list-item>
          <text:p text:style-name="P7">Danuta Wojnar-Płaza</text:p>
        </text:list-item>
        <text:list-item>
          <text:p text:style-name="P8">Danuta Kamieniecka- Przywara</text:p>
        </text:list-item>
        <text:list-item>
          <text:p text:style-name="P9">Marianna Krupa</text:p>
        </text:list-item>
        <text:list-item>
          <text:p text:style-name="P10">Ewa<text:s/>Kaszuba</text:p>
        </text:list-item>
        <text:list-item>
          <text:p text:style-name="P11">Tadeusz Najbart</text:p>
        </text:list-item>
        <text:list-item>
          <text:p text:style-name="P12">Małgorzata Cisek – Kozieł</text:p>
        </text:list-item>
        <text:list-item>
          <text:p text:style-name="P13">Anna Urban</text:p>
        </text:list-item>
        <text:list-item>
          <text:p text:style-name="P14">Marta Wytrwał</text:p>
        </text:list-item>
      </text:list>
      <text:p text:style-name="P15"/>
      <text:p text:style-name="P16">Nieobecni: <text:s text:c="2"/>Zygmunt Rybarski, Zdzisław Kret, Krystyna Leśniak- Moczuk.</text:p>
      <text:p text:style-name="P17"/>
      <text:p text:style-name="P18">Zaproszeni goście:</text:p>
      <text:p text:style-name="P19"><text:span text:style-name="T20">-Krystyna Stachowska</text:span><text:span text:style-name="T21">- Wiceprezydent Rzeszowa ds. społecznych,</text:span></text:p>
      <text:p text:style-name="P22"><text:span text:style-name="T23">-Renata Żukowska-</text:span><text:span text:style-name="T24"><text:s/>Dyrektor Wydziału Zdrowia,</text:span></text:p>
      <text:p text:style-name="P25"><text:span text:style-name="T26">-</text:span><text:span text:style-name="T27">MarzenaFurtak- Żebracka</text:span><text:span text:style-name="T28">- Dyrektor Wydziału Promocji i Współpracy Międzynarodowej,</text:span></text:p>
      <text:p text:style-name="P29"><text:span text:style-name="T30">-Maciej Magnowski-<text:s/></text:span><text:span text:style-name="T31">Kierownik Referatu Aktywizacji Zawodowej Osób Niepełnosprawnych i Współpracy z Organizacjami Pozarządowymi i jednocześnie <text:s/>prz</text:span><text:span text:style-name="T32">edstawiciel <text:s/>Urzędu Miasta zapewniający obsługę organizacyjno-techniczną RRS oraz koordynację działań promocyjnych.</text:span></text:p>
      <text:p text:style-name="P33"><text:span text:style-name="T34">-</text:span><text:span text:style-name="T35">Marzena Styga- Dura</text:span><text:span text:style-name="T36">k</text:span><text:span text:style-name="T37">-</text:span><text:span text:style-name="T38">Dyrektor Rzeszowskiego Domu Kultury,</text:span></text:p>
      <text:p text:style-name="P39"><text:span text:style-name="T40">-Irena Pardela- kandydatka na</text:span><text:span text:style-name="T41"><text:s/>członka RRS z ramienia Rady Miasta<text:s/></text:span><text:span text:style-name="T42">Rzeszowa.</text:span></text:p>
      <text:p text:style-name="P43"><text:s text:c="13"/>Porządek obrad:</text:p>
      <text:list text:style-name="WWNum30">
        <text:list-item text:start-value="1">
          <text:p text:style-name="P44"><text:bookmark-start text:name="_Hlk87687656"/>Powitanie zaproszonych gości oraz członków RRS wskazanych przez Przewodniczącego Rady Miasta Rzeszowa i zaakceptowanych przez Radę Miasta.</text:p>
        </text:list-item>
        <text:list-item>
          <text:p text:style-name="P45"><text:bookmark-end text:name="_Hlk87687656"/>Sprawdzenie prawomocności zebrania.</text:p>
        </text:list-item>
        <text:list-item>
          <text:p text:style-name="P46">Zatwierdzenie protokołu i uchwał z<text:s/>posiedzenia RRS w dniu 15.09.2021.</text:p>
        </text:list-item>
        <text:list-item>
          <text:p text:style-name="P47">Współpraca RRS z władzami miasta przy rozstrzyganiu istotnych spraw i oczekiwań środowiska osób starszych – stan obecny i perspektywy.</text:p>
        </text:list-item>
      </text:list>
      <text:list text:style-name="WWNum31">
        <text:list-item>
          <text:p text:style-name="P48">Wystąpienia Pani Wiceprezydent Krystyny Stachowskiej .</text:p>
        </text:list-item>
        <text:list-item>
          <text:p text:style-name="P49">Krótka prezentacja środowisk reprezentowanych przez członków RRS (dokonania, plany, wnioski).</text:p>
        </text:list-item>
      </text:list>
      <text:list text:style-name="WWNum30" text:continue-numbering="true">
        <text:list-item>
          <text:p text:style-name="P50">Dyskusja dot. zasad funkcjonowania RRS w odniesieniu do założeń statutowych.</text:p>
        </text:list-item>
      </text:list>
      <text:soft-page-break/>
      <text:list text:style-name="WWNum32">
        <text:list-item>
          <text:p text:style-name="P51">Sposób podejmowania decyzji pomiędzy posiedzeniami Rady</text:p>
        </text:list-item>
        <text:list-item>
          <text:p text:style-name="P52">Stanowisko Rady wobec składanych propozycji uczestnictwa w<text:s/>działaniach projektowych.</text:p>
        </text:list-item>
      </text:list>
      <text:list text:style-name="WWNum30" text:continue-numbering="true">
        <text:list-item>
          <text:p text:style-name="P53">Sprawy różne.</text:p>
        </text:list-item>
      </text:list>
      <text:p text:style-name="P54">Ad. <text:s/>I. Przewodnicząca RRS Barbara Stafiej powitała zaproszonych gości oraz członków RRS.</text:p>
      <text:p text:style-name="P55"><text:span text:style-name="T56"><text:s/>Poprosiła o przedstawienie się<text:s/></text:span><text:span text:style-name="T57">członków RRS wskazanych przez Przewodniczącego Rady Miasta Rzeszowa i zaakceptowanych przez<text:s/></text:span><text:span text:style-name="T58">Radę Miasta:<text:s/></text:span><text:span text:style-name="T59">Tadeusza Najbarta oraz Irenę Pardel</text:span><text:span text:style-name="T60">ę</text:span><text:span text:style-name="T61">- kandydatkę <text:s/>na członka RRS.</text:span></text:p>
      <text:p text:style-name="P62">Ad.2 Na podstawie listy obecności stwierdziła, że posiedzenie jest prawomocne.</text:p>
      <text:p text:style-name="P63">Ad. 3. Przewodnicząca <text:s/>poprosiła Danutę Wojnar- Płaza o odczytanie treści protokołu i uchwały z posiedzenia w dniu 15.09.2021. W/w materiały zostały przesłane radnym wcześniej drogą mailową. W trakcie głosowania, zarówno w/w protokół jak i uchwała zostały przyjęte jednogłośnie.<text:s/></text:p>
      <text:p text:style-name="P64">Następnie B. Stafiej przedstawiła porządek <text:s/>posiedzenia, który został przyjęty jednogłośnie.</text:p>
      <text:p text:style-name="P65">Ad. 4.</text:p>
      <text:p text:style-name="P66">Krystyna Stachowska -wiceprezydent Rzeszowa poprosiła,<text:s/>aby członkowie RRS przestawili się, zaprezentowali środowiska, które reprezentują oraz działania jakie podejmują na rzecz seniorów z tych środowisk. <text:s/>Po wysłuchaniu<text:s/>informacji pani wiceprezydent <text:s/>z uznaniem odniosła się do aktywności członków RRS.</text:p>
      <text:p text:style-name="P67">Informując zebranych o aktualnych działaniach miasta w zakresie polityki senioralnej ,<text:s/>zwróciła uwagę na potrzebę utworzenia miejsc spotkań <text:s/>dla seniorów na każdym osiedlu, np. kawiarenki 60+.</text:p>
      <text:p text:style-name="P68">Ad.5.</text:p>
      <text:p text:style-name="P69">Odnosząc się do Statutu, B. Stafiej wskazała na potrzebę wprowadzenia zmian, m.in. aby o członkostwo w RRS mogły <text:s/>ubiegać się nie tylko osoby , które ukończyły 60 lat ale także młodsze, o ile działają aktywnie na rzecz seniorów.</text:p>
      <text:p text:style-name="P70"><text:span text:style-name="T71">K</text:span><text:span text:style-name="T72">olejna zmiana<text:s/></text:span><text:span text:style-name="T73">powinna</text:span><text:span text:style-name="T74"><text:s/>dotyczyć doprecyzowania sposobu działania Rady</text:span><text:span text:style-name="T75">,</text:span><text:span text:style-name="T76"><text:s/>a szczególnie jej reprezentowania<text:s/></text:span><text:span text:style-name="T77">np.<text:s/></text:span><text:span text:style-name="T78">w<text:s/></text:span><text:span text:style-name="T79">takich sytuacjach jak obecny czas</text:span><text:span text:style-name="T80"><text:s/>pandemii</text:span><text:span text:style-name="T81">,<text:s/></text:span><text:span text:style-name="T82">czyli<text:s/></text:span><text:span text:style-name="T83">s</text:span><text:span text:style-name="T84">posobu podejmowania decyzji pomiędzy posiedzeniami Rady.</text:span></text:p>
      <text:p text:style-name="P85">Poinformowała<text:s/>zaproszonych gości<text:s/>o pracach RRS i stwierdziła iż rok 2019 był czasem największej aktywności. <text:s/>W Urban Lab odbyło się wówczas spotkanie grupy inicjatywnej oraz debata na temat bezpieczeństwa seniorów na starszych osiedlach. Te osiedla zarządzane przez RSM są często niedoinwestowane i dyskryminowane przez miasto.</text:p>
      <text:p text:style-name="P86">Na osiedlu Dąbrowskiego nie było miejsca,<text:s/>gdzie seniorzy mogliby się spotykać . Obecnie w filii RDK jest to możliwe w Akademii Seniora.</text:p>
      <text:p text:style-name="P87">Cenna<text:s/>była i jest<text:s/>współpraca <text:s/>międzypokoleniowa.<text:s/></text:p>
      <text:soft-page-break/>
      <text:p text:style-name="P88">B. Stafiej wyraziła uznanie dla działań podejmowanych w ramach popularyzowania srebrnej gospodarki przez studentów Uniwersytetu Rzeszowskiego pod kierunkiem p. dr Ewy Kubejko.</text:p>
      <text:p text:style-name="P89">W II połowie 2020 RRS sformułowała wnioski dotyczące polityki senioralnej, które zostały przekazane władzom samorządowym, wojewodzie, a także wszystkim kandydatom ubiegającym się o<text:s/>urząd prezydenta miasta Rzeszowa.</text:p>
      <text:p text:style-name="P90">Obecnie ,we współpracy z Urban Lab trwa cykl 8 debat eksperckich dotyczących problematyki senioralnej.</text:p>
      <text:p text:style-name="P91">Marzena Styga- Durak poinformowała , że RDK ma 19 filii na 17 osiedlach. Seniorzy mogą tam uczestniczyć we<text:s/>wszystkich zajęciach dla dorosłych, są zajęcia dedykowane seniorom ale żaden dom kultury nie może być oddany na wyłączność seniorom.</text:p>
      <text:p text:style-name="P92">W filii RDK przy ul. Dąbrowskiego nie można było oddać całej przestrzeni seniorom, jest tam Akademia Seniora, gdzie według<text:s/>ustalonego harmonogramu spotykają się różne grupy osób starszych, W razie potrzeby udostępniane są też inne pomieszczenia. Danuta Wojnar- Płaza z uznaniem odniosła się do współpracy z w/w filią podczas senioraliów , gdzie przez 2 tygodnie pełniła dyżury z<text:s/>ramienia RRS i SKS ( wydawanie OKS, warsztaty komputerowe).</text:p>
      <text:p text:style-name="P93">Marzena Furtak- Żebracka -<text:s/>Dyrektor Wydziału Kultury i Współpracy Międzynarodowej podkreśliła potrzebę zdiagnozowania <text:s/>realnych potrzeb seniorów w mieście. Zaproponowała opracowanie informatorów dla seniorów w wersji papierowej,<text:s/>tak aby seniorzy mogli na bieżąco śledzić wydarzenia i korzystać z nich. Byłoby to bardzo przydatne dla<text:s/>osób, które nie korzystają z<text:s/>Internetu.</text:p>
      <text:p text:style-name="P94">Renata Żukowska – dyrektor Wydziału Zdrowia również zwróciła uwagę na potrzebę zdiagnozowania potrzeb seniorów. Poinformowała też o planowanych dodatkowych funduszach oraz o zamiarze powołania pełnomocnika ds. osób starszych,<text:s/>usprawniłoby to pracę i działania na rzecz seniorów. Wydział Zdrowia zaplanował realizację dużego programu zdrowotnego, opracowana będzie też kolejna strategia dotycząca polityki senioralnej.</text:p>
      <text:p text:style-name="P95">Ad. 6.</text:p>
      <text:p text:style-name="P96">W sprawach różnych, B. Stafiej przypomniała radnym regulamin dyżurów oraz poprosiła <text:s/>po raz kolejny, M.<text:s/>Krupę o przygotowanie harmonogramu dyżurów na najbliższe miesiące, aby można je było wywieszać w lokalu do wglądu użytkowników lokalu i członków RRS.</text:p>
      <text:p text:style-name="P97">Tadeusz<text:s/>Najbart poinformował o zmianie standardu naziemnej telewizji cyfrowej i poprosił o przekazanie w/w informacji seniorom,<text:s/>tak aby nie stali się ofiarami naciągaczy proponujących zakup telewizorów i dekoderów.</text:p>
      <text:p text:style-name="P98">B.<text:s/>Stafiej zaproponowała w skład Kapituły <text:s/>oceniającej wnioski w ramach konkursu „Miejsce przyjazne seniorom” weszła <text:s/>Danuta Wojnar- Płaza i zapytała, kto z członków RRS zechciałby uczestniczyć w pracy Kapituły. Swoją kandydaturę zgłosiła Marta Wytrwał.<text:s/>M. Krupa obiecała odpowiedzieć w najbliższym czasie.</text:p>
      <text:p text:style-name="P99">Pan M.<text:s/>Magnowski przekazał informację, że Wydział Zdrowia będzie opracowywał zmiany w Statucie RRS. Będą one przedstawione Radzie do konsultacji. Poinformował również zebranych iż planowane jest ogłoszenie konkursów ofert na rzecz osób starszych oraz odniósł<text:s/><text:soft-page-break/>się do kwestii współpracy z organizacjami pozarządowymi.<text:s/>B. Stafiej poprosiła aby informacje o konkursach trafiały do Rady<text:s/>i zainteresowanych ngo.</text:p>
      <text:p text:style-name="P100">B. Stafiej odnosząc się do licznych wydarzeń i imprez organizowanych<text:s/>i propagowanych w Internecie<text:s/>przez różne<text:s/>instytucje, w tym<text:s/>organizacje<text:s/>pozarządowe, zaapelowała<text:s/>o<text:s/>zamieszczanie<text:s/>bardziej szczegółowych<text:s/>informacji o organizatorach i kontakcie<text:s/>do nich. Uznała to za<text:s/>niezbędna, aby świadomie i planowo w nich uczestniczyć.</text:p>
      <text:p text:style-name="P101">Zaproponowała aby wszyscy członkowie RRS ponownie przeanalizowali Statut i zastanowili się nad propozycjami zmian.</text:p>
      <text:p text:style-name="P102">Protokołowała <text:s text:c="81"/>Przewodniczyła</text:p>
      <text:p text:style-name="P103">Danuta Wojnar-Płaza <text:s text:c="72"/>Barbara Stafiej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complex="Calibri" fo:font-size="10pt" style:font-size-asian="10pt" style:font-size-complex="10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Calibri" fo:font-size="10pt" style:font-size-asian="10pt" style:font-size-complex="10pt" style:language-asian="en" style:country-asian="U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7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bullet>
      <text:list-level-style-bullet text:level="3" text:bullet-char="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bullet>
      <text:list-level-style-bullet text:level="4" text:style-name="WW_CharLFO9LVL4" text:bullet-char="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bullet>
      <text:list-level-style-bullet text:level="6" text:bullet-char="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bullet>
      <text:list-level-style-bullet text:level="7" text:style-name="WW_CharLFO9LVL7" text:bullet-char="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bullet>
      <text:list-level-style-bullet text:level="9" text:bullet-char="">
        <style:list-level-properties text:space-before="4.5131in" text:min-label-width="0.25in" text:list-level-position-and-space-mode="label-alignment">
          <style:list-level-label-alignment text:label-followed-by="listtab" fo:margin-left="4.7631in" fo:text-indent="-0.25in"/>
        </style:list-level-properties>
      </text:list-level-style-bullet>
    </text:list-style>
    <style:style style:name="WW_CharLFO10LVL4" style:family="text">
      <style:text-properties style:font-name="Symbol"/>
    </style:style>
    <style:style style:name="WW_CharLFO10LVL7" style:family="text">
      <style:text-properties style:font-name="Symbol"/>
    </style:style>
    <text:list-style style:name="WWNum10" style:display-name="WWNum10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bullet-char="o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bullet>
      <text:list-level-style-bullet text:level="3" text:bullet-char="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bullet>
      <text:list-level-style-bullet text:level="4" text:style-name="WW_CharLFO10LVL4" text:bullet-char="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bullet>
      <text:list-level-style-bullet text:level="6" text:bullet-char="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bullet>
      <text:list-level-style-bullet text:level="7" text:style-name="WW_CharLFO10LVL7" text:bullet-char="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bullet>
      <text:list-level-style-bullet text:level="9" text:bullet-char="">
        <style:list-level-properties text:space-before="4.5131in" text:min-label-width="0.25in" text:list-level-position-and-space-mode="label-alignment">
          <style:list-level-label-alignment text:label-followed-by="listtab" fo:margin-left="4.7631in" fo:text-indent="-0.25in"/>
        </style:list-level-properties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style-name="WW_CharLFO11LVL1" text:bullet-char="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4" text:style-name="WW_CharLFO11LVL4" text:bullet-char="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bullet>
      <text:list-level-style-bullet text:level="7" text:style-name="WW_CharLFO11LVL7" text:bullet-char="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131in" text:min-label-width="0.25in" text:list-level-position-and-space-mode="label-alignment">
          <style:list-level-label-alignment text:label-followed-by="listtab" fo:margin-left="4.763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131in" text:min-label-width="0.25in" text:list-level-position-and-space-mode="label-alignment">
          <style:list-level-label-alignment text:label-followed-by="listtab" fo:margin-left="5.2631in" fo:text-indent="-0.25in"/>
        </style:list-level-properties>
      </text:list-level-style-bullet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-complex="Courier New"/>
    </style:style>
    <style:style style:name="WW_CharLFO13LVL4" style:family="text">
      <style:text-properties style:font-name="Symbol"/>
    </style:style>
    <style:style style:name="WW_CharLFO13LVL5" style:family="text">
      <style:text-properties style:font-name-complex="Courier New"/>
    </style:style>
    <style:style style:name="WW_CharLFO13LVL7" style:family="text">
      <style:text-properties style:font-name="Symbol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-complex="Courier New"/>
    </style:style>
    <style:style style:name="WW_CharLFO14LVL4" style:family="text">
      <style:text-properties style:font-name="Symbol"/>
    </style:style>
    <style:style style:name="WW_CharLFO14LVL5" style:family="text">
      <style:text-properties style:font-name-complex="Courier New"/>
    </style:style>
    <style:style style:name="WW_CharLFO14LVL7" style:family="text">
      <style:text-properties style:font-name="Symbol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31" style:display-name="WWNum31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32" style:display-name="WWNum32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I" text:start-value="10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sia</meta:initial-creator>
    <dc:creator>szykil.044</dc:creator>
    <meta:creation-date>2021-12-05T13:47:00Z</meta:creation-date>
    <dc:date>2021-12-05T13:47:00Z</dc: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13" meta:character-count="7782" meta:row-count="55" meta:non-whitespace-character-count="6684"/>
  </office:meta>
</office:document-meta>
</file>